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999999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nsionista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7"/>
        <table:table-column table:style-name="co7" table:number-columns-repeated="16320" table:default-cell-style-name="ce1"/>
        <table:table-row table:style-name="ro1">
          <table:table-cell office:value-type="string" table:style-name="ce6">
            <text:p>6.3. GESTÃO DE PESSOAS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6">
            <text:p>6.3.2. Quadro de Servidores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6">
            <text:p>6.3.3. Pensionistas</text:p>
          </table:table-cell>
          <table:table-cell table:number-columns-repeated="4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">
            <text:p>Instituidor da Pensão</text:p>
          </table:table-cell>
          <table:table-cell office:value-type="string" table:number-columns-spanned="1" table:number-rows-spanned="2" table:style-name="ce12">
            <text:p>Cargo Efetivo</text:p>
          </table:table-cell>
          <table:table-cell office:value-type="string" table:number-columns-spanned="1" table:number-rows-spanned="2" table:style-name="ce12">
            <text:p>Pensionista</text:p>
          </table:table-cell>
          <table:table-cell office:value-type="string" table:number-columns-spanned="2" table:number-rows-spanned="1" table:style-name="ce13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9">
            <text:p>Data da Publicação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9">
            <text:p>(e)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DE MIRANDA BEZERRA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ESRICE MARIA LUSTOSA ALVES BEZERRA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DE P. SILV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GONÇALINA GOMES MONTEIRO SILVA</text:p>
          </table:table-cell>
          <table:table-cell office:value-type="string" table:style-name="ce2">
            <text:p>PORT. GDG 449</text:p>
          </table:table-cell>
          <table:table-cell office:value-type="date" office:date-value="2010-09-24T00:00:00" table:style-name="ce4">
            <text:p>24/09/201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EDUARDO A. LEAL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EDNA M. DA SILVA CAROCAS LEAO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JOSE DA CRUZ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MARIA DE JESUS OLIVEIRA CRUZ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NTONIO JOSE DA CRUZ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JOSE CARLOS DE OLIVEIRA CRUZ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VELAR DE M. BEZERRA</text:p>
          </table:table-cell>
          <table:table-cell office:value-type="string" table:style-name="ce3">
            <text:p>TECNICO MINISTERIAL</text:p>
          </table:table-cell>
          <table:table-cell office:value-type="string" table:style-name="ce2">
            <text:p>ANTONIA DA SILVA C. BEZERRA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ARLOS C. M. DE A. FREITAS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HELENA LOPES C. DE A. FREITAS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ELSO MARQUES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CELSO MARQUES NETO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ARCY DE C. GONCALVES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MARIA DE JESUS A. GONCALVES</text:p>
          </table:table-cell>
          <table:table-cell office:value-type="string" table:style-name="ce2">
            <text:p>PORT. GDG 268</text:p>
          </table:table-cell>
          <table:table-cell office:value-type="date" office:date-value="2008-05-08T00:00:00" table:style-name="ce4">
            <text:p>08/05/200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DIMAR PIAUILINO BATIST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MARIA DO CARMO BEZERRA CRUZ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DIMAR PIAUILINO BATISTA</text:p>
          </table:table-cell>
          <table:table-cell office:value-type="string" table:style-name="ce4">
            <text:p>PROMOTOR DE JUSTIÇA</text:p>
          </table:table-cell>
          <table:table-cell office:value-type="string" table:style-name="ce2">
            <text:p>AMARILIS PEREIRA R. PIAULINO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DIMAR PIAULINO BATIST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NATHALIE DE MELO PIAUILINO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SDRAS P. CORREIA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IVONE DUARTE PINHEIRO CORREIA</text:p>
          </table:table-cell>
          <table:table-cell office:value-type="string" table:style-name="ce2">
            <text:p>PORT. GDG 170</text:p>
          </table:table-cell>
          <table:table-cell office:value-type="date" office:date-value="2004-04-01T00:00:00" table:style-name="ce4">
            <text:p>01/04/200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SDRAS P. CORREIA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ANTONIA VIEIRA DE MATOS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ILEMON JOSE NOGUEIR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ELZENIR DE SOUSA N. PARANAGUÁ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A. DE ANDRADE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THEODOLINA F. DE C. ANDRADE</text:p>
          </table:table-cell>
          <table:table-cell office:value-type="string" table:style-name="ce2">
            <text:p>PORT. GDG 569</text:p>
          </table:table-cell>
          <table:table-cell office:value-type="date" office:date-value="2010-11-23T00:00:00" table:style-name="ce4">
            <text:p>23/11/201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DA COSTA LEAL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MARIA ISIS C. CARVALHO LEAL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DE ASSIS DA COSTA SALES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MARIA DO PERPÉTUO SOCORRO MELO FONTINELE</text:p>
          </table:table-cell>
          <table:table-cell office:value-type="string" table:style-name="ce2">
            <text:p>PORT. GP 1.289</text:p>
          </table:table-cell>
          <table:table-cell office:value-type="date" office:date-value="2018-05-11T00:00:00" table:style-name="ce5">
            <text:p>11/5/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DE ASSIS DA COSTA SALES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MARIA EDUARDA LOPES SALES</text:p>
          </table:table-cell>
          <table:table-cell office:value-type="string" table:style-name="ce2">
            <text:p>PORT. GP 1.289</text:p>
          </table:table-cell>
          <table:table-cell office:value-type="date" office:date-value="2018-05-11T00:00:00" table:style-name="ce5">
            <text:p>11/5/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DO NASCIMENTO ROCHA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ANTONIO WERNES S. R. DE MACEDO</text:p>
          </table:table-cell>
          <table:table-cell office:value-type="string" table:style-name="ce2">
            <text:p>PORT. GDG 062</text:p>
          </table:table-cell>
          <table:table-cell office:value-type="date" office:date-value="2010-02-18T00:00:00" table:style-name="ce4">
            <text:p>18/02/201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RANCISCO S. DE OLIVEIRA SINIBU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MARIA DO SOCORRO G. DE OLIVEIRA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ARCIAS GUEDES RODRIGUES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MARIA HELENA G. DE CARVALHO</text:p>
          </table:table-cell>
          <table:table-cell office:value-type="string" table:style-name="ce2">
            <text:p>PORT. GDG 506</text:p>
          </table:table-cell>
          <table:table-cell office:value-type="date" office:date-value="2009-09-16T00:00:00" table:style-name="ce4">
            <text:p>16/09/200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ARCIAS GUEDES RODRIGUES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EVELLYN GUEDES RODRIGUES</text:p>
          </table:table-cell>
          <table:table-cell office:value-type="string" table:style-name="ce2">
            <text:p>PORT. GDG 507</text:p>
          </table:table-cell>
          <table:table-cell office:value-type="date" office:date-value="2009-09-16T00:00:00" table:style-name="ce4">
            <text:p>16/09/200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NES M. LIM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ROSILENE PEREIRA DE OLIVEIRA</text:p>
          </table:table-cell>
          <table:table-cell office:value-type="string" table:style-name="ce2">
            <text:p>PORT. GDG 197</text:p>
          </table:table-cell>
          <table:table-cell office:value-type="date" office:date-value="2013-05-20T00:00:00" table:style-name="ce4">
            <text:p>20/05/201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VAN NAZARENO DE ARRUD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EURIDES C. COSTA DE ARRUDA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ABES L. NOGUEIRA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MARIA AUREA DE ARAUJO LUSTOSA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ÃO B. DA SILV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DELZIRA CARDOSO MORAIS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AO R. LEITE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MARIA CLEMENTINA DIAS LEITE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RGE DE S. MARTINS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RITA DAMASCENO MARTINS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DE DEUS BARROS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ADALGISA HELIA DE DEUS BARROS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DE O. LINS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DARCY DA SILVA LINS</text:p>
          </table:table-cell>
          <table:table-cell office:value-type="string" table:style-name="ce2">
            <text:p>PORT. GDG 749</text:p>
          </table:table-cell>
          <table:table-cell office:value-type="date" office:date-value="2011-08-23T00:00:00" table:style-name="ce4">
            <text:p>23/08/201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DE R. MACHADO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MARIA JOSE PESSOA M. MACHADO</text:p>
          </table:table-cell>
          <table:table-cell office:value-type="string" table:style-name="ce2">
            <text:p>PORT. GDG 816</text:p>
          </table:table-cell>
          <table:table-cell office:value-type="date" office:date-value="2011-09-28T00:00:00" table:style-name="ce4">
            <text:p>28/09/201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METON DE S. GOMES FILHO</text:p>
          </table:table-cell>
          <table:table-cell office:value-type="string" table:style-name="ce4">
            <text:p>PROMOTOR DE JUSTIÇA</text:p>
          </table:table-cell>
          <table:table-cell office:value-type="string" table:style-name="ce2">
            <text:p>MARIA CECILIA VIANA GOMES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RIBAMAR DE SA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ROSIMAR ALVES DE SÁ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JOSE RIBAMAR DOS REIS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ZENEIDE BATISTA DOS REIS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INA JOSEPHINA GAYOSO A. P. DA SILV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CAMILA GAYOSO DA SILVA MARCEL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LUIS CARLOS MOUSINHO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LUCIA COELHO MOUSINHO</text:p>
          </table:table-cell>
          <table:table-cell office:value-type="string" table:style-name="ce2">
            <text:p>PORT. GDG 188</text:p>
          </table:table-cell>
          <table:table-cell office:value-type="date" office:date-value="1998-05-28T00:00:00" table:style-name="ce4">
            <text:p>28/05/199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CIO ALDENYS RODRIGUES DA SILV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JULIANA LIRA RODRIGUES</text:p>
          </table:table-cell>
          <table:table-cell office:value-type="string" table:style-name="ce2">
            <text:p>PORT. GDG 466</text:p>
          </table:table-cell>
          <table:table-cell office:value-type="date" office:date-value="2008-06-26T00:00:00" table:style-name="ce4">
            <text:p>26/06/200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A DO SOCORRO CARVALHO DE CASTRO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ANALI CASTRO DE SOUSA MARTINS MELAO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RIA DO SOCORRO DOS R. S. CADEN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ALFREDO CADENA NETO</text:p>
          </table:table-cell>
          <table:table-cell office:value-type="string" table:style-name="ce2">
            <text:p>PORT. GDG 340</text:p>
          </table:table-cell>
          <table:table-cell office:value-type="date" office:date-value="2008-06-03T00:00:00" table:style-name="ce4">
            <text:p>03/06/200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ILTON T. DOS SANTOS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BENEDITA TAVARES DOS S. E SILVA</text:p>
          </table:table-cell>
          <table:table-cell office:value-type="string" table:style-name="ce2">
            <text:p>PORT. GDG 094</text:p>
          </table:table-cell>
          <table:table-cell office:value-type="date" office:date-value="2012-04-24T00:00:00" table:style-name="ce4">
            <text:p>24/04/201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SMIR TORRES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CARMELITA DE L. BARROS MIRANDA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SVALDO S. DO NASCIMENTO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AMALIA NUNES DE CASTRO SOARES</text:p>
          </table:table-cell>
          <table:table-cell office:value-type="string" table:style-name="ce2">
            <text:p>PORT. GDG 037</text:p>
          </table:table-cell>
          <table:table-cell office:value-type="date" office:date-value="2002-01-30T00:00:00" table:style-name="ce4">
            <text:p>30/01/200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TO RAMOS DE OLIVEIR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TERESA CRISTINA DE P. OLIVEIRA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AULO CESAR T. CURY</text:p>
          </table:table-cell>
          <table:table-cell office:value-type="string" table:style-name="ce3">
            <text:p>ANALISTA MINISTERIAL</text:p>
          </table:table-cell>
          <table:table-cell office:value-type="string" table:style-name="ce2">
            <text:p>VIRGINIA MARIA B. E. PIRES CURY</text:p>
          </table:table-cell>
          <table:table-cell office:value-type="string" table:style-name="ce2">
            <text:p>PORT. GDG 194</text:p>
          </table:table-cell>
          <table:table-cell office:value-type="date" office:date-value="2010-03-23T00:00:00" table:style-name="ce4">
            <text:p>23/03/201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AIMUNDO NONATO DE SOUSA MORAIS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MARIA LUCIA CARDOSO BARBOSA</text:p>
          </table:table-cell>
          <table:table-cell office:value-type="string" table:style-name="ce2">
            <text:p>PORT. GDG 654</text:p>
          </table:table-cell>
          <table:table-cell office:value-type="date" office:date-value="2011-07-26T00:00:00" table:style-name="ce4">
            <text:p>26/07/201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AIMUNDO RODRIGUES PINHEIRO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FRANCISCO CARLOS F. PINHEIRO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BERVAL LOBAO DO REGO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GENI CRONEMBERGER L. DO REGO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BERVAL LOBAO DO REGO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ROBERVAL LOBAO DO REGO FILHO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ARCIZO JOSÉ DE MOURA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LIDUINA EMÍLIA MOREIRA CAVALCANTE DE MOURA</text:p>
          </table:table-cell>
          <table:table-cell office:value-type="string" table:style-name="ce2">
            <text:p>PORT. GP 1079</text:p>
          </table:table-cell>
          <table:table-cell office:value-type="date" office:date-value="2018-05-11T00:00:00" table:style-name="ce5">
            <text:p>11/5/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ERESINHA DE J. DE C. LUZ</text:p>
          </table:table-cell>
          <table:table-cell office:value-type="string" table:style-name="ce3">
            <text:p>PROMOTOR DE JUSTIÇA</text:p>
          </table:table-cell>
          <table:table-cell office:value-type="string" table:style-name="ce2">
            <text:p>VITALINO F. CARVALHO DA LUZ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VICENTE R. DO NASCIMENTO</text:p>
          </table:table-cell>
          <table:table-cell office:value-type="string" table:style-name="ce3">
            <text:p>TECNICO MINISTERIAL</text:p>
          </table:table-cell>
          <table:table-cell office:value-type="string" table:style-name="ce2">
            <text:p>FRANCISCA CABRAL RODRIGUES</text:p>
          </table:table-cell>
          <table:table-cell office:value-type="string" table:style-name="ce2">
            <text:p>PORT. GDG 750</text:p>
          </table:table-cell>
          <table:table-cell office:value-type="date" office:date-value="2011-08-01T00:00:00" table:style-name="ce4">
            <text:p>01/08/201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ALDYR S. GUIMARAES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WALDYR SILVA GUIMARAES FILHO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WALTER DE OLIVEIRA SOUSA</text:p>
          </table:table-cell>
          <table:table-cell office:value-type="string" table:style-name="ce3">
            <text:p>PROCURADOR DE JUSTIÇA</text:p>
          </table:table-cell>
          <table:table-cell office:value-type="string" table:style-name="ce2">
            <text:p>FRANCISCO SEPULVEDA FILHO</text:p>
          </table:table-cell>
          <table:table-cell office:value-type="string" table:style-name="ce2">
            <text:p>N/C</text:p>
          </table:table-cell>
          <table:table-cell office:value-type="string" table:style-name="ce2">
            <text:p>N/C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Fonte: Coordenadoria de Recursos Humanos</text:p>
          </table:table-cell>
          <table:covered-table-cell table:number-columns-repeated="4"/>
          <table:table-cell table:number-columns-repeated="16379" table:style-name="ce11"/>
        </table:table-row>
        <table:table-row table:style-name="ro3">
          <table:table-cell office:value-type="string" table:number-columns-spanned="5" table:number-rows-spanned="1" table:style-name="ce14">
            <text:p>Data última atualização : 31/05/2023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29" table:style-name="ro4">
          <table:table-cell table:number-columns-repeated="5" table:style-name="ce11"/>
          <table:table-cell table:number-columns-repeated="16379"/>
        </table:table-row>
        <table:table-row table:number-rows-repeated="10484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16T12:56:20Z</dc:date>
    <meta:editing-cycles>77</meta:editing-cycles>
    <meta:editing-duration>PT577S</meta:editing-duration>
  </office:meta>
</office:document-meta>
</file>