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24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ffbf00" fo:border="0.06pt solid #000000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8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ensionista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6"/>
          <table:table-cell table:number-columns-repeated="1019"/>
        </table:table-row>
        <table:table-row table:style-name="ro3">
          <table:covered-table-cell table:number-columns-repeated="3" table:style-name="ce4"/>
          <table:table-cell table:style-name="ce14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MIRANDA BEZER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P.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11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EDUARDO A.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VELAR DE M. BEZERRA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RLOS C. M. DE A.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ELS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ARCY DE C. GONCAL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11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11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ILEMON JOSE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A. DE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11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A COSTA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O NASCIMENTO ROCH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11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S. DE OLIVEIRA SINIBU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ENES M.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11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VAN NAZARENO DE ARRUD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BES L. NOGU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ÃO B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AO R. LEITE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RGE DE S.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O. L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11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R. MACHA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11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METON DE S. GOME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E 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OS RE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INA JOSEPHINA GAYOSO A. P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UIS CARLOS MOUS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11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CIO ALDENYS RODRIGU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11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CARVALHO DE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DOS R. S. CADEN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11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LTON T.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11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MIR TORR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VALDO S. DO NASCIMEN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11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TO RAM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AULO CESAR T. CURY</text:p>
          </table:table-cell>
          <table:table-cell table:style-name="ce10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11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NONATO DE SOUSA MORA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11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RODRIGUES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ARCIZO JOSÉ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RESINHA DE J. DE C.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ICENTE R. DO NASCIMENTO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DYR S. GUIMARA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TER DE OLIVEIRA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>
          <table:table-cell table:style-name="ce7" office:value-type="string" calcext:value-type="string" table:number-columns-spanned="5" table:number-rows-spanned="1">
            <text:p>Data última atualização : 31/12/2022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 table:number-rows-repeated="29">
          <table:table-cell table:style-name="ce8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09T10:01:38.487000000</meta:creation-date>
    <dc:date>2023-01-09T10:02:07.046000000</dc:date>
    <meta:editing-duration>PT28S</meta:editing-duration>
    <meta:editing-cycles>1</meta:editing-cycles>
    <meta:document-statistic meta:table-count="1" meta:cell-count="286" meta:object-count="0"/>
    <meta:generator>LibreOffice/6.4.6.2$Windows_X86_64 LibreOffice_project/0ce51a4fd21bff07a5c061082cc82c5ed232f115</meta:generator>
  </office:meta>
</office:document-meta>
</file>