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24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able-cell-properties fo:background-color="#ffbf00" fo:border="0.06pt solid #000000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8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="0.06pt solid #000000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ensionista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ce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6"/>
          <table:table-cell table:number-columns-repeated="1019"/>
        </table:table-row>
        <table:table-row table:style-name="ro3">
          <table:covered-table-cell table:number-columns-repeated="3" table:style-name="ce4"/>
          <table:table-cell table:style-name="ce14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MIRANDA BEZER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ESRICE MARIA LUSTOSA ALVES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P.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ONÇALINA GOMES MONTEIRO SILVA</text:p>
          </table:table-cell>
          <table:table-cell table:style-name="ce6" office:value-type="string" calcext:value-type="string">
            <text:p>PORT. GDG 449</text:p>
          </table:table-cell>
          <table:table-cell table:style-name="ce11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EDUARDO A.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DNA M. DA SILVA CAROCAS LE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OSE CARLOS DE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VELAR DE M. BEZERRA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ANTONIA DA SILVA C.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ARLOS C. M. DE A.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HELENA LOPES C. DE A. FREITA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ELS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ELSO MARQUES NET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ARCY DE C. GONCAL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A. GONCALVES</text:p>
          </table:table-cell>
          <table:table-cell table:style-name="ce6" office:value-type="string" calcext:value-type="string">
            <text:p>PORT. GDG 268</text:p>
          </table:table-cell>
          <table:table-cell table:style-name="ce11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BEZER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AMARILIS PEREIRA R. PIAU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NATHALIE DE MELO PIAUI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IVONE DUARTE PINHEIRO CORREIA</text:p>
          </table:table-cell>
          <table:table-cell table:style-name="ce6" office:value-type="string" calcext:value-type="string">
            <text:p>PORT. GDG 170</text:p>
          </table:table-cell>
          <table:table-cell table:style-name="ce11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A VIEIRA DE MAT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ILEMON JOSE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LZENIR DE SOUSA N. PARANAGU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A. DE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HEODOLINA F. DE C. ANDRADE</text:p>
          </table:table-cell>
          <table:table-cell table:style-name="ce6" office:value-type="string" calcext:value-type="string">
            <text:p>PORT. GDG 569</text:p>
          </table:table-cell>
          <table:table-cell table:style-name="ce11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A COSTA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ISIS C. CARVALHO LE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O PERPÉTUO SOCORRO MELO FONTINELE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EDUARDA LOPES SALES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O NASCIMENTO ROCH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O WERNES S. R. DE MACEDO</text:p>
          </table:table-cell>
          <table:table-cell table:style-name="ce6" office:value-type="string" calcext:value-type="string">
            <text:p>PORT. GDG 062</text:p>
          </table:table-cell>
          <table:table-cell table:style-name="ce11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S. DE OLIVEIRA SINIBU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G. DE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HELENA G. DE CARVALHO</text:p>
          </table:table-cell>
          <table:table-cell table:style-name="ce6" office:value-type="string" calcext:value-type="string">
            <text:p>PORT. GDG 506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VELLYN GUEDES RODRIGUES</text:p>
          </table:table-cell>
          <table:table-cell table:style-name="ce6" office:value-type="string" calcext:value-type="string">
            <text:p>PORT. GDG 507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ENES M.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SILENE PEREIRA DE OLIVEIRA</text:p>
          </table:table-cell>
          <table:table-cell table:style-name="ce6" office:value-type="string" calcext:value-type="string">
            <text:p>PORT. GDG 197</text:p>
          </table:table-cell>
          <table:table-cell table:style-name="ce11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IVAN NAZARENO DE ARRUD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URIDES C. COSTA DE ARRU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ABES L. NOGU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AUREA DE ARAUJO LUSTOS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ÃO B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DELZIRA CARDOSO MORA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AO R. LEITE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CLEMENTINA DIAS LEITE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RGE DE S.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ITA DAMASCENO MARTIN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DALGISA HELIA DE DEUS BARR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O. LIN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DARCY DA SILVA LINS</text:p>
          </table:table-cell>
          <table:table-cell table:style-name="ce6" office:value-type="string" calcext:value-type="string">
            <text:p>PORT. GDG 749</text:p>
          </table:table-cell>
          <table:table-cell table:style-name="ce11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R. MACHA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JOSE PESSOA M. MACHADO</text:p>
          </table:table-cell>
          <table:table-cell table:style-name="ce6" office:value-type="string" calcext:value-type="string">
            <text:p>PORT. GDG 816</text:p>
          </table:table-cell>
          <table:table-cell table:style-name="ce11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METON DE S. GOMES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MARIA CECILIA VIANA GOME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E 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ROSIMAR ALVES DE S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OS RE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ZENEIDE BATISTA DOS RE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INA JOSEPHINA GAYOSO A. P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MILA GAYOSO DA SILVA MARCE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UIS CARLOS MOUSIN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LUCIA COELHO MOUSINHO</text:p>
          </table:table-cell>
          <table:table-cell table:style-name="ce6" office:value-type="string" calcext:value-type="string">
            <text:p>PORT. GDG 188</text:p>
          </table:table-cell>
          <table:table-cell table:style-name="ce11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CIO ALDENYS RODRIGUE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ULIANA LIRA RODRIGUES</text:p>
          </table:table-cell>
          <table:table-cell table:style-name="ce6" office:value-type="string" calcext:value-type="string">
            <text:p>PORT. GDG 466</text:p>
          </table:table-cell>
          <table:table-cell table:style-name="ce11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CARVALHO DE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NALI CASTRO DE SOUSA MARTINS MEL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DOS R. S. CADEN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LFREDO CADENA NETO</text:p>
          </table:table-cell>
          <table:table-cell table:style-name="ce6" office:value-type="string" calcext:value-type="string">
            <text:p>PORT. GDG 340</text:p>
          </table:table-cell>
          <table:table-cell table:style-name="ce11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LTON T.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BENEDITA TAVARES DOS S. E SILVA</text:p>
          </table:table-cell>
          <table:table-cell table:style-name="ce6" office:value-type="string" calcext:value-type="string">
            <text:p>PORT. GDG 094</text:p>
          </table:table-cell>
          <table:table-cell table:style-name="ce11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MIR TORR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RMELITA DE L. BARROS MIRAN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VALDO S. DO NASCIMEN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MALIA NUNES DE CASTRO SOARES</text:p>
          </table:table-cell>
          <table:table-cell table:style-name="ce6" office:value-type="string" calcext:value-type="string">
            <text:p>PORT. GDG 037</text:p>
          </table:table-cell>
          <table:table-cell table:style-name="ce11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TO RAM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ERESA CRISTINA DE P.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AULO CESAR T. CURY</text:p>
          </table:table-cell>
          <table:table-cell table:style-name="ce10" office:value-type="string" calcext:value-type="string">
            <text:p>ANALISTA MINISTERIAL</text:p>
          </table:table-cell>
          <table:table-cell table:style-name="ce6" office:value-type="string" calcext:value-type="string">
            <text:p>VIRGINIA MARIA B. E. PIRES CURY</text:p>
          </table:table-cell>
          <table:table-cell table:style-name="ce6" office:value-type="string" calcext:value-type="string">
            <text:p>PORT. GDG 194</text:p>
          </table:table-cell>
          <table:table-cell table:style-name="ce11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NONATO DE SOUSA MORA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LUCIA CARDOSO BARBOSA</text:p>
          </table:table-cell>
          <table:table-cell table:style-name="ce6" office:value-type="string" calcext:value-type="string">
            <text:p>PORT. GDG 654</text:p>
          </table:table-cell>
          <table:table-cell table:style-name="ce11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RODRIGUES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CARLOS F. PINHEIR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ENI CRONEMBERGER L. DO REG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BERVAL LOBAO DO REGO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ARCIZO JOSÉ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LIDUINA EMÍLIA MOREIRA CAVALCANTE DE MOURA</text:p>
          </table:table-cell>
          <table:table-cell table:style-name="ce6" office:value-type="string" calcext:value-type="string">
            <text:p>PORT. GP 107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RESINHA DE J. DE C.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VITALINO F. CARVALHO DA L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VICENTE R. DO NASCIMENTO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FRANCISCA CABRAL RODRIGUES</text:p>
          </table:table-cell>
          <table:table-cell table:style-name="ce6" office:value-type="string" calcext:value-type="string">
            <text:p>PORT. GDG 750</text:p>
          </table:table-cell>
          <table:table-cell table:style-name="ce11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DYR S. GUIMARA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WALDYR SILVA GUIMARAES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TER DE OLIVEIRA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SEPULVEDA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>
          <table:table-cell table:style-name="ce7" office:value-type="string" calcext:value-type="string" table:number-columns-spanned="5" table:number-rows-spanned="1">
            <text:p>Data última atualização : 31/10/2022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 table:number-rows-repeated="29">
          <table:table-cell table:style-name="ce8" table:number-columns-repeated="5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07T12:31:26.210000000</meta:creation-date>
    <dc:date>2022-11-07T12:31:59.205000000</dc:date>
    <meta:editing-duration>PT33S</meta:editing-duration>
    <meta:editing-cycles>1</meta:editing-cycles>
    <meta:document-statistic meta:table-count="1" meta:cell-count="286" meta:object-count="0"/>
    <meta:generator>LibreOffice/6.4.6.2$Windows_X86_64 LibreOffice_project/0ce51a4fd21bff07a5c061082cc82c5ed232f115</meta:generator>
  </office:meta>
</office:document-meta>
</file>