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32mm"/>
    </style:style>
    <style:style style:name="co2" style:family="table-column">
      <style:table-column-properties fo:break-before="auto" style:column-width="80.8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1.03mm"/>
    </style:style>
    <style:style style:name="co5" style:family="table-column">
      <style:table-column-properties fo:break-before="auto" style:column-width="37.09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34</text:p>
          </table:table-cell>
          <table:table-cell table:style-name="ce54" office:value-type="date" office:date-value="1998-06-05" calcext:value-type="date">
            <text:p>05/06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79" calcext:value-type="float">
            <text:p>17079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1" calcext:value-type="float">
            <text:p>17081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31" calcext:value-type="float">
            <text:p>17031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0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83" calcext:value-type="float">
            <text:p>17083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1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08:48:37.6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2-07T08:48:45.617000000</dc:date>
    <meta:editing-cycles>75</meta:editing-cycles>
    <meta:editing-duration>PT24M8S</meta:editing-duration>
    <meta:document-statistic meta:table-count="1" meta:cell-count="105" meta:object-count="0"/>
  </office:meta>
</office:document-meta>
</file>