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3" style:font-name-asian="Calibri3" style:font-name-complex="Calibri3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 fo:font-size="12pt" style:font-size-asian="12pt" style:font-size-complex="12pt"/>
    </style:style>
    <style:style style:name="ce5" style:family="table-cell" style:parent-style-name="Default" style:data-style-name="N30">
      <style:text-properties style:font-name="Calibri3" style:font-name-asian="Calibri3" style:font-name-complex="Calibri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style:font-name="Calibri3" style:font-name-asian="Calibri3" style:font-name-complex="Calibri3" fo:font-size="12pt" style:font-size-asian="12pt" style:font-size-complex="12pt"/>
    </style:style>
    <style:style style:name="ce9" style:family="table-cell" style:parent-style-name="Default" style:data-style-name="N30">
      <style:text-properties fo:color="#FFFFFF" style:font-name="Calibri3" style:font-name-asian="Calibri3" style:font-name-complex="Calibri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1.6681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1" table:number-rows-spanned="2" table:style-name="ce19">
            <text:p>Estabilidade</text:p>
          </table:table-cell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to/Portaria n.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1">
            <text:p>(g)</text:p>
          </table:table-cell>
          <table:table-cell office:value-type="string" table:style-name="ce7">
            <text:p>(h)</text:p>
          </table:table-cell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style-name="ce12">
            <text:p>ACASSIA PEREIRA DA SILVA</text:p>
          </table:table-cell>
          <table:table-cell office:value-type="string" table:style-name="ce12">
            <text:p>ANALISTA MINISTERIAL</text:p>
          </table:table-cell>
          <table:table-cell table:style-name="ce13"/>
          <table:table-cell office:value-type="string" table:style-name="ce12">
            <text:p>3ª PROMOTORIA DE JUSTICA DE TERESINA</text:p>
          </table:table-cell>
          <table:table-cell office:value-type="string" table:style-name="ce12">
            <text:p>PORT. N. 0391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number-columns-repeated="2" table:style-name="ce5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float" office:value="16069" table:style-name="ce12">
            <text:p>16069</text:p>
          </table:table-cell>
          <table:table-cell office:value-type="string" table:style-name="ce12">
            <text:p>ADALGISA DA COSTA SILVA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-GERAL DO GABINETE DA PGJ</text:p>
          </table:table-cell>
          <table:table-cell office:value-type="string" table:style-name="ce12">
            <text:p>Contrat. Ind. Trab. s/n</text:p>
          </table:table-cell>
          <table:table-cell office:value-type="date" office:date-value="1989-05-04T00:00:00" table:style-name="ce14">
            <text:p>04/05/198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2">
            <text:p>ADJALINA COELHO DE MENEZ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50ª PROMOTORIA DE JUSTICA DE TERESINA</text:p>
          </table:table-cell>
          <table:table-cell office:value-type="string" table:style-name="ce12">
            <text:p>PORT. <text:s/>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style-name="ce12">
            <text:p>ADRIANA RODRIGUES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RECURSOS HUMANOS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2">
            <text:p>ADRIANA XIMENES RODRIGUE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ACOP</text:p>
          </table:table-cell>
          <table:table-cell office:value-type="string" table:style-name="ce12">
            <text:p>ATO <text:s/>PGJ N° 099</text:p>
          </table:table-cell>
          <table:table-cell office:value-type="date" office:date-value="2009-11-04T00:00:00" table:style-name="ce14">
            <text:p>04/11/200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2">
            <text:p>AFRANIO OLIVEIRA D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ATO <text:s/>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12">
            <text:p>AIRTON ALVES MENDES DE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<text:s/>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6050" table:style-name="ce12">
            <text:p>16050</text:p>
          </table:table-cell>
          <table:table-cell office:value-type="string" table:style-name="ce12">
            <text:p>ALCENOR GOMES LEBR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APOIO ADMINISTRATIVO</text:p>
          </table:table-cell>
          <table:table-cell office:value-type="string" table:style-name="ce12">
            <text:p>DEC. GOV. INCISO I DO ART. 45, DA CE</text:p>
          </table:table-cell>
          <table:table-cell office:value-type="date" office:date-value="1989-02-20T00:00:00" table:style-name="ce14">
            <text:p>20/02/198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12">
            <text:p>ALCIVAN DA COSTA MARQU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string" table:style-name="ce12">
            <text:p>ALESSANDRA SILVA PONT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PEDRO II</text:p>
          </table:table-cell>
          <table:table-cell office:value-type="string" table:style-name="ce12">
            <text:p>PORT. Nº 587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2">
            <text:p>ALESSANDRO RUFINO DE CARVA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<text:s/>N° 568</text:p>
          </table:table-cell>
          <table:table-cell office:value-type="date" office:date-value="2012-05-09T00:00:00" table:style-name="ce14">
            <text:p>09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12">
            <text:p>ALEXANDRE VOLTA ANDRADE NASCIMENTO JUNIOR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PAR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style-name="ce12">
            <text:p>ALIANE ARAUJO DE CARVALHO BEZER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4ª PROMOTORIA DE JUSTICA DE PICO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2">
            <text:p>ALICE CRISTINA CARDOSO FERNANDES BATI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2">
            <text:p>ALMERA SHEILA MOREIRA LEA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02</text:p>
          </table:table-cell>
          <table:table-cell office:value-type="date" office:date-value="2010-01-25T00:00:00" table:style-name="ce14">
            <text:p>25/01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style-name="ce12">
            <text:p>ANA CLARA AMORIM SANTOS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VALENÇA DO PI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style-name="ce12">
            <text:p>ANA KARINA SANTOS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Nº 1390</text:p>
          </table:table-cell>
          <table:table-cell office:value-type="date" office:date-value="2014-07-22T00:00:00" table:style-name="ce14">
            <text:p>22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2">
            <text:p>ANA LARISSA MOURA DE ALMEID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12">
            <text:p>ANA LUIZA MASSTALERZ PIRES DE SOUZ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12">
            <text:p>ANA PATRICIA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CONTABILIDADE E FINANCAS</text:p>
          </table:table-cell>
          <table:table-cell office:value-type="string" table:style-name="ce12">
            <text:p>PORT. Nº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string" table:style-name="ce12">
            <text:p>ANDRE FELIPE SANTOS COE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12">
            <text:p>ANDRE LIMA PIMENTEL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2">
            <text:p>ANDREIA CARVALHO CASTR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6ª PROMOTORIA DE JUSTICA DE TERESI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style-name="ce12">
            <text:p>ANGELA BORGES DE MOURA CAST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PORT. Nº 821</text:p>
          </table:table-cell>
          <table:table-cell office:value-type="date" office:date-value="2014-05-02T00:00:00" table:style-name="ce14">
            <text:p>02/05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2">
            <text:p>ANNE CAROLINNE CARVALHO GALDIN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12">
            <text:p>ANTONIO DE DEUS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12">
            <text:p>ANTONIO FRANCISCO DOS SANTOS LIM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style-name="ce12">
            <text:p>ANTONIO HUMBERTO LOPES DE ARAUJ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DE 1º GRAU</text:p>
          </table:table-cell>
          <table:table-cell office:value-type="string" table:style-name="ce12">
            <text:p>PORT N° 1218</text:p>
          </table:table-cell>
          <table:table-cell office:value-type="date" office:date-value="2012-09-05T00:00:00" table:style-name="ce14">
            <text:p>05/09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2">
            <text:p>ANTONIO LUIS DA SILVA OLIV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44</text:p>
          </table:table-cell>
          <table:table-cell office:value-type="date" office:date-value="2009-04-17T00:00:00" table:style-name="ce14">
            <text:p>17/04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2">
            <text:p>ARIANNE KELLY BARBOZA VILARIN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12">
            <text:p>ARIEL VICTOR OLIVEIRA DOS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PORT. Nº 1293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string" table:style-name="ce12">
            <text:p>BERILY BENTO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S DE PIC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style-name="ce12">
            <text:p>BRENDA VIRNA DE CARVALHO PASS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12ª PROMOTORIA DE JUSTICA DE TERESINA</text:p>
          </table:table-cell>
          <table:table-cell office:value-type="string" table:style-name="ce12">
            <text:p>PORT. Nº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12">
            <text:p>BRENO REIS DO NASCIMENT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628</text:p>
          </table:table-cell>
          <table:table-cell office:value-type="date" office:date-value="2013-04-17T00:00:00" table:style-name="ce14">
            <text:p>17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12">
            <text:p>CAMILA CUNHA BARBO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ALT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12">
            <text:p>CAMILLA DE SOUSA REBOUCAS ARRUD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CA DE PIRIPIRI</text:p>
          </table:table-cell>
          <table:table-cell office:value-type="string" table:style-name="ce12">
            <text:p>PORT. Nº 821</text:p>
          </table:table-cell>
          <table:table-cell office:value-type="date" office:date-value="2014-05-02T00:00:00" table:style-name="ce14">
            <text:p>02/05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style-name="ce12">
            <text:p>CARLA DANIELLE MACHADO FONTINEL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PORT. Nº <text:s/>629</text:p>
          </table:table-cell>
          <table:table-cell office:value-type="date" office:date-value="2013-04-17T00:00:00" table:style-name="ce14">
            <text:p>17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2">
            <text:p>CARLOS EDUARDO GOMES MONTEIRO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12">
            <text:p>CELIANE AZEVEDO DA FONSE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º 2088</text:p>
          </table:table-cell>
          <table:table-cell office:value-type="date" office:date-value="2014-11-05T00:00:00" table:style-name="ce14">
            <text:p>05/1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12">
            <text:p>CINTHYA LORENA PINHEIRO BARBO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4ª PROMOTORIA DE JUSTIÇA DE TERESINA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2">
            <text:p>CLAUDIA CRISTINA MELO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string" table:style-name="ce12">
            <text:p>CLAUDIA MARIA CASTELO BRANCO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SUBPROCURADORIA DE JUSTIÇA JURIDICA</text:p>
          </table:table-cell>
          <table:table-cell office:value-type="string" table:style-name="ce12">
            <text:p>PORT. Nº 1423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12">
            <text:p>CLAUDIO ROBERTO MALHEIROS BASTO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ENADORIA DE TECNOLOGIA DA INFORMAÇÃO</text:p>
          </table:table-cell>
          <table:table-cell office:value-type="string" table:style-name="ce12">
            <text:p>PORT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12">
            <text:p>CLENIO MARQUES GOUVEI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PORT. Nº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2">
            <text:p>CLERISTON DE CASTRO RAM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ASS ESPECIAL DE PLANEJAMENTO E GESTÃ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12">
            <text:p>1521</text:p>
          </table:table-cell>
          <table:table-cell office:value-type="string" table:style-name="ce12">
            <text:p>DANIEL BARBOS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COMUNICAÇÃO SOCIAL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8T00:00:00" table:style-name="ce14">
            <text:p>28/06/198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2">
            <text:p>DANIEL BATISTA FERREIRA NE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4ª PROMOTORIA DE JUSTIÇA DE TERESI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12">
            <text:p>DANIEL PEREIRA CARDOS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12">
            <text:p>DANIEL RIBEIRO MARQU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2">
            <text:p>DANIELE ARAUJO L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TE/AUXILIANDO PJ SIMPLICIO MENDE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12">
            <text:p>DANIELE GOMES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42ª PROMOTORIA DE JUSTICA DE TERESINA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12">
            <text:p>DANIELLE AREA LEAO DANTA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2">
            <text:p>DANILO DE OLIVEIR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style-name="ce12">
            <text:p>DANILO LEONI GUEDES NOGU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CORRENTE</text:p>
          </table:table-cell>
          <table:table-cell office:value-type="string" table:style-name="ce12">
            <text:p>PORT. N° 856</text:p>
          </table:table-cell>
          <table:table-cell office:value-type="date" office:date-value="2016-04-18T00:00:00" table:style-name="ce14">
            <text:p>18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2">
            <text:p>DANILO PRADO DE MELL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3" table:style-name="ce12">
            <text:p>413</text:p>
          </table:table-cell>
          <table:table-cell office:value-type="string" table:style-name="ce16">
            <text:p>DEILSON SILVA REI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S DE PICOS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12">
            <text:p>DENILSON MAGALHAES LEITE NOVA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5">
            <text:p>GAECO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1" table:style-name="ce12">
            <text:p>411</text:p>
          </table:table-cell>
          <table:table-cell office:value-type="string" table:style-name="ce16">
            <text:p>DENIS ALEXANDRE TEIXEIRA DE SEN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style-name="ce12">
            <text:p>DERISSON LISBOA NOGU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CORRENTE</text:p>
          </table:table-cell>
          <table:table-cell office:value-type="string" table:style-name="ce12">
            <text:p>PORT. N° 786</text:p>
          </table:table-cell>
          <table:table-cell office:value-type="date" office:date-value="2016-04-06T00:00:00" table:style-name="ce14">
            <text:p>06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style-name="ce12">
            <text:p>DIEGO ALVES DE CARVA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PORT. <text:s/>N° 1002</text:p>
          </table:table-cell>
          <table:table-cell office:value-type="date" office:date-value="2012-07-06T00:00:00" table:style-name="ce14">
            <text:p>06/07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style-name="ce12">
            <text:p>DOUGLAS RIBEIRO MACHADO MACIEL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PORT. N. 0390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12">
            <text:p>EDERSON PEREIRA CORDEI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ÇA DO TRIB. DO JURI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2">
            <text:p>EDINUSIA RAMOS VIEIRA RODRIGU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ÚCLEO DAS PROMOTORIAS DE JUSTIÇA CRIMINAIS</text:p>
          </table:table-cell>
          <table:table-cell office:value-type="string" table:style-name="ce12">
            <text:p>ATO 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12">
            <text:p>EDUARDO RIBEIRO LOP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ÇA DE AGUA BRANCA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12">
            <text:p>ELIEL LIMA DA FONSE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ORRENTE</text:p>
          </table:table-cell>
          <table:table-cell office:value-type="string" table:style-name="ce12">
            <text:p>PORT. Nº 587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2">
            <text:p>ELIS MARINA LUZ CARVA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5">
            <text:p>SECRETARIA UNIFICADA DAS PJ DE PIC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12">
            <text:p>ELIS REGINA DE ARAUJ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DE 2º GRAU</text:p>
          </table:table-cell>
          <table:table-cell office:value-type="string" table:style-name="ce12">
            <text:p>PORT. N° 1002</text:p>
          </table:table-cell>
          <table:table-cell office:value-type="date" office:date-value="2012-07-27T00:00:00" table:style-name="ce14">
            <text:p>27/07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12">
            <text:p>ELVIRA ALVES FIGUEIREDO NE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PAR</text:p>
          </table:table-cell>
          <table:table-cell office:value-type="string" table:style-name="ce12">
            <text:p>PORT N° 1457</text:p>
          </table:table-cell>
          <table:table-cell office:value-type="date" office:date-value="2015-06-24T00:00:00" table:style-name="ce14">
            <text:p>24/06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12">
            <text:p>EMANUEL FRANCISCO LEITE E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ASSESSORIA PARA PAGAMENTO DE PESSOAL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2">
            <text:p>EMANUELY SILV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EDIDA À SECRETARIA DE GOVERNO-SEGOV-PI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2">
            <text:p>ENNIO RICELLI SANTOS SOU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12">
            <text:p>ERICA PATRICIA MARTINS ABREU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 N° 375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2">
            <text:p>ERIKA MENDES FERRER TOCANTIN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8ª PROMOTORIA DE JUSTICA DE TERESINA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12">
            <text:p>ESAU CRUZ VAZ DA CO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1ª PROMOTORIA DE JUSTIÇA DE CASTELO DO PI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12">
            <text:p>FABRICIO MANOEL DE BRI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ÇA DA INFANCIA E JUVENTUDE</text:p>
          </table:table-cell>
          <table:table-cell office:value-type="string" table:style-name="ce12">
            <text:p>PORT N° 375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2">
            <text:p>FARUK MORAIS ARAGA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TO PGJ N° 032</text:p>
          </table:table-cell>
          <table:table-cell office:value-type="date" office:date-value="2009-04-17T00:00:00" table:style-name="ce14">
            <text:p>17/04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2">
            <text:p>FELIPE DE MOURA LEITE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EDIDO AO TJPI</text:p>
          </table:table-cell>
          <table:table-cell office:value-type="string" table:style-name="ce12">
            <text:p>ATO PGJ Nº 049</text:p>
          </table:table-cell>
          <table:table-cell office:value-type="date" office:date-value="2009-06-26T00:00:00" table:style-name="ce14">
            <text:p>26/06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12">
            <text:p>FELIPE PAES LANDIM NEI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ª PROMOTORIA DE JUSTIÇ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style-name="ce12">
            <text:p>FERNANDA MACIEL RODRIGUES PESSO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CA DE DEMARVAL LOBÃO</text:p>
          </table:table-cell>
          <table:table-cell office:value-type="string" table:style-name="ce12">
            <text:p>PORT. Nº 1333</text:p>
          </table:table-cell>
          <table:table-cell office:value-type="date" office:date-value="2014-07-15T00:00:00" table:style-name="ce14">
            <text:p>15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2">
            <text:p>FERNANDA SANTOS SOUSA LIM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ESA DA CIDADANIA E DA SAUDE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12">
            <text:p>FLAVIA HELENA SOUSA MATOS GONCALV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6ª PROMOTORIA DE JUSTIÇA DE TERESINA</text:p>
          </table:table-cell>
          <table:table-cell office:value-type="string" table:style-name="ce12">
            <text:p>PORT. Nº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style-name="ce12">
            <text:p>FLAVIO JOSE SCHAEFER FERLIN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982</text:p>
          </table:table-cell>
          <table:table-cell office:value-type="date" office:date-value="2015-05-11T00:00:00" table:style-name="ce14">
            <text:p>11/05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2">
            <text:p>FRANCISCO CARLOS DA SILVA JUNIOR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° 200</text:p>
          </table:table-cell>
          <table:table-cell office:value-type="date" office:date-value="2011-02-25T00:00:00" table:style-name="ce14">
            <text:p>25/02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12">
            <text:p>FRANCISCO DE ASSIS ALVES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BARRA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12">
            <text:p>FRANCISCO EDUARDO PEREIRA ALV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4ª PROMOTORIA DE JUSTICA DE TERESINA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2">
            <text:p>FRANCISCO IGOR QUEIROZ DE SOU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9ª PROMOTORIA DE JUSTICA DE TERESINA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2">
            <text:p>FRANCISCO JORGE LEAL FILH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26ª PROMOTORIA DE JUSTIC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2">
            <text:p>FRANCISCO LEANDRO GUIMARAES DE CARVALH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7ª PROMOTORIA DE JUSTICA DE TERESI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2">
            <text:p>FRANCISCO LUIZ DE PAULA REG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2">
            <text:p>FRANCISCO MARIANO ARAUJO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9 – CONTROLADOR INTERNO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ATO PGJ N°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12">
            <text:p>16077</text:p>
          </table:table-cell>
          <table:table-cell office:value-type="string" table:style-name="ce12">
            <text:p>FRANCISCO RODRIGUES DE CARVALHO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OFÍCIO CG-003/90</text:p>
          </table:table-cell>
          <table:table-cell office:value-type="date" office:date-value="1990-01-15T00:00:00" table:style-name="ce14">
            <text:p>15/01/199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style-name="ce12">
            <text:p>FRANCISCO WCHARLITO DOS SANTOS QUEIROZ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1538</text:p>
          </table:table-cell>
          <table:table-cell office:value-type="date" office:date-value="2013-08-27T00:00:00" table:style-name="ce14">
            <text:p>27/08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12">
            <text:p>GABRIEL ARAUJO SALE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string" table:style-name="ce12">
            <text:p>GABRIELA PIRES AMANCI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style-name="ce12">
            <text:p>GABRIELLA PRADO ALBUQUERQUE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style-name="ce12">
            <text:p>GERSON MESQUITA DE BRI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GAECO</text:p>
          </table:table-cell>
          <table:table-cell office:value-type="string" table:style-name="ce12">
            <text:p>PORT. Nº 1293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12">
            <text:p>GILSON SOUZA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PJ CIVEIS OEIRAS</text:p>
          </table:table-cell>
          <table:table-cell office:value-type="string" table:style-name="ce12">
            <text:p>PORT. Nº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2">
            <text:p>GIORDANA MARIA COSTA BRANDA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2">
            <text:p>GLAUCO VENTURA ALVES NERI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CAOCRIM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style-name="ce12">
            <text:p>GUILHERME SANTOS DE ANDRAD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º 986</text:p>
          </table:table-cell>
          <table:table-cell office:value-type="date" office:date-value="2013-06-07T00:00:00" table:style-name="ce14">
            <text:p>07/06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12">
            <text:p>GUSTAVO RIVALDO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2">
            <text:p>HELI DAMASCENO MOURA FE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SECRETARIA-GERAL DO GABINETE DA PGJ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style-name="ce12">
            <text:p>HERLON DE LUCENA FEITO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S DE EXECUÇÃO PENAL E CONTROLE EXTERNO DA ATIVIDADE POLICIAL</text:p>
          </table:table-cell>
          <table:table-cell office:value-type="string" table:style-name="ce12">
            <text:p>PORT. Nº 1703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12">
            <text:p>HUGGO GOMES ROCHA</text:p>
          </table:table-cell>
          <table:table-cell office:value-type="string" table:style-name="ce12">
            <text:p>ANALISTA MINISTERIAL</text:p>
          </table:table-cell>
          <table:table-cell table:style-name="ce13"/>
          <table:table-cell office:value-type="string" table:style-name="ce12">
            <text:p>15ª PROMOTORIA DE JUSTICA DE TERESINA</text:p>
          </table:table-cell>
          <table:table-cell office:value-type="string" table:style-name="ce12">
            <text:p>PORT. N. 1657</text:p>
          </table:table-cell>
          <table:table-cell office:value-type="date" office:date-value="2015-07-15T00:00:00" table:style-name="ce14">
            <text:p>15/07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12">
            <text:p>IGO CARVALHO DOS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12">
            <text:p>INGRID NUNES FONTENELE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3ª PROMOTORIA DE JUSTICA DE TERESINA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12">
            <text:p>ISAIAS NETO SANTOS COARACY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SUBPROCURADORIA DE JUSTIÇA JURIDICA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style-name="ce12">
            <text:p>ISMAEL BEZERRA NELSON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RIMINAIS DE PICOS</text:p>
          </table:table-cell>
          <table:table-cell office:value-type="string" table:style-name="ce12">
            <text:p>PORT. Nº 1703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12">
            <text:p>ITALO SILVA VAZ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 ESPECIAL DE PLANEJAMENTO E GESTÃO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2">
            <text:p>JACKSON WILLIAN DOURADO GUIMARA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ATO PGJ N° 120</text:p>
          </table:table-cell>
          <table:table-cell office:value-type="date" office:date-value="2010-08-05T00:00:00" table:style-name="ce14">
            <text:p>05/08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7" table:style-name="ce12">
            <text:p>417</text:p>
          </table:table-cell>
          <table:table-cell office:value-type="string" table:style-name="ce16">
            <text:p>JACYANE VILARINHO MOU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LUZILANDIA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2">
            <text:p>JACYLENE MARIA DE ANDRA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PIRIPIRI</text:p>
          </table:table-cell>
          <table:table-cell office:value-type="string" table:style-name="ce12">
            <text:p>ATO PGJ Nº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4" table:style-name="ce12">
            <text:p>414</text:p>
          </table:table-cell>
          <table:table-cell office:value-type="string" table:style-name="ce16">
            <text:p>JAMILE XAVIER DE SEPED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PAULISTANA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2">
            <text:p>JANAINA ALENCAR OLIVEIRA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ASSESSORIA PARA DISTRIBUICAO PROCESSUAL DE 2º GRAU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12">
            <text:p>JANIO VALENTE BARRE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STRIBUIÇÃO DE 1º GRAU</text:p>
          </table:table-cell>
          <table:table-cell office:value-type="string" table:style-name="ce12">
            <text:p>PORT. Nº 732</text:p>
          </table:table-cell>
          <table:table-cell office:value-type="date" office:date-value="2014-04-16T00:00:00" table:style-name="ce14">
            <text:p>16/04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2">
            <text:p>JERSON DE MACEDO REINALDO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3ª PROMOTORIA DE JUSTIÇA DE CAMPO MAIOR/SECRETARIA UNIFICADA</text:p>
          </table:table-cell>
          <table:table-cell office:value-type="string" table:style-name="ce12">
            <text:p>ATO 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2">
            <text:p>JESAIAS PEREIRA DA SIL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2">
            <text:p>JESSICA NOBRE RIEDE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10ª PROMOTORIA DE JUSTIC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style-name="ce12">
            <text:p>JOAO HENRIQUE ALVES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URUÇUI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12">
            <text:p>JOAO MARCEL EVARISTO GUER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9ª PROMOTORIA DE JUSTIÇA DE TERESI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12">
            <text:p>JOAO PAULO TEIXEIRA BRASIL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ECO</text:p>
          </table:table-cell>
          <table:table-cell office:value-type="string" table:style-name="ce12">
            <text:p>PORT.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12">
            <text:p>JOAO VICTOR ROLIN SARAI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º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2">
            <text:p>JOAQUIM URQUIZA DE CARVALHO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NUCLEO DAS PJ DE PIRIPIRI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12">
            <text:p>JONATAN SANTOS DE CASTR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APOIO ADMINISTRATIVO/TRANSPORTES</text:p>
          </table:table-cell>
          <table:table-cell office:value-type="string" table:style-name="ce12">
            <text:p>PORT N° 288</text:p>
          </table:table-cell>
          <table:table-cell office:value-type="date" office:date-value="2011-03-24T00:00:00" table:style-name="ce14">
            <text:p>24/03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2">
            <text:p>JORGE MAGALHAES DA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. DO MEIO AMBIENTE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12">
            <text:p>16049</text:p>
          </table:table-cell>
          <table:table-cell office:value-type="string" table:style-name="ce12">
            <text:p>JOSE ARIMATEA MARQUES AREA LEAO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6-04-29T00:00:00" table:style-name="ce14">
            <text:p>29/04/198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2">
            <text:p>JOSE CLAUDEIR BATISTA ALCANTA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ESA DA INFANCIA E JUVENTUDE</text:p>
          </table:table-cell>
          <table:table-cell office:value-type="string" table:style-name="ce12">
            <text:p>ATO PGJ N° 099</text:p>
          </table:table-cell>
          <table:table-cell office:value-type="date" office:date-value="2009-11-04T00:00:00" table:style-name="ce14">
            <text:p>04/11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12">
            <text:p>15977</text:p>
          </table:table-cell>
          <table:table-cell office:value-type="string" table:style-name="ce12">
            <text:p>JOSE EDMILSON AMANCIO DOS SANTOS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4-04-27T00:00:00" table:style-name="ce14">
            <text:p>27/04/198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12">
            <text:p>JOSE FERNANDES CARVALHO NE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19ª PROCURADORIA DE JUSTIÇA</text:p>
          </table:table-cell>
          <table:table-cell office:value-type="string" table:style-name="ce12">
            <text:p>PORT. Nº 2052</text:p>
          </table:table-cell>
          <table:table-cell office:value-type="date" office:date-value="2014-11-03T00:00:00" table:style-name="ce14">
            <text:p>03/1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12">
            <text:p>JOSE HUMBERTO LINHARES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TE/AUXILIANDO NAVI</text:p>
          </table:table-cell>
          <table:table-cell office:value-type="string" table:style-name="ce12">
            <text:p>PORT. N° 1361</text:p>
          </table:table-cell>
          <table:table-cell office:value-type="date" office:date-value="2012-10-02T00:00:00" table:style-name="ce14">
            <text:p>02/10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12">
            <text:p>JOSE LUSTOSA DE SOUSA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12">
            <text:p>JOSE MAGNO LEAL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style-name="ce12">
            <text:p>JULIANA DA SILVA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 DE PARNAIBA</text:p>
          </table:table-cell>
          <table:table-cell office:value-type="string" table:style-name="ce12">
            <text:p>PORT. Nº <text:s/>2803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style-name="ce12">
            <text:p>JULYANNO PEREIRA PIN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PAGAMENTO DE PESSOAL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string" table:style-name="ce12">
            <text:p>JURGLEYDE DORIS MAIA CARVA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12">
            <text:p>KELLY CRISTINA BEZERRA D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PORT. N° 1423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2">
            <text:p>KENNEDY BRUNO TEIX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1ª PROMOTORIA DE JUSTICA DE TERESINA</text:p>
          </table:table-cell>
          <table:table-cell office:value-type="string" table:style-name="ce12">
            <text:p>PORT. N° 200</text:p>
          </table:table-cell>
          <table:table-cell office:value-type="date" office:date-value="2011-02-25T00:00:00" table:style-name="ce14">
            <text:p>25/02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style-name="ce12">
            <text:p>LARISSE NUNES RODRIGUES CUNH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47ª PROMOTORIA DE JUSTICA DE TERESINA</text:p>
          </table:table-cell>
          <table:table-cell office:value-type="string" table:style-name="ce12">
            <text:p>PORT. N° 786</text:p>
          </table:table-cell>
          <table:table-cell office:value-type="date" office:date-value="2016-04-06T00:00:00" table:style-name="ce14">
            <text:p>06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2" table:style-name="ce12">
            <text:p>412</text:p>
          </table:table-cell>
          <table:table-cell office:value-type="string" table:style-name="ce16">
            <text:p>LAZARO COSTA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SÃO JOAO DO PIAUI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style-name="ce12">
            <text:p>LETICIA TAVARES PE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5">
            <text:p>NÚCLEO DAS PROMOTORIAS DE JUSTIÇA DE BOM JESU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12">
            <text:p>LIA RAQUEL CARVALHO SOUSA MOURÃ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2">
            <text:p>LIA RAQUEL NEIVA NUN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ESSORIA PARA PAGAMENTO DE PESSOAL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2">
            <text:p>LIANA CARVALHO SOUS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CAO DE DEF DA PES. C/ DEFIC. E DO IDOSO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2">
            <text:p>LIANDRA NOGUEIRA SOARES DA SIL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2">
            <text:p>LIVIA JANAINA MONCAO LEODID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ATO PGJ N° 044</text:p>
          </table:table-cell>
          <table:table-cell office:value-type="date" office:date-value="2009-06-08T00:00:00" table:style-name="ce14">
            <text:p>08/06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2">
            <text:p>LIZIA RAQUEL POLICARPO GRAMO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12">
            <text:p>LOURENÇO VIEIRA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style-name="ce12">
            <text:p>LUCAS SOARES DE ARAUJ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º 2553</text:p>
          </table:table-cell>
          <table:table-cell office:value-type="date" office:date-value="2022-07-25T00:00:00" table:style-name="ce14">
            <text:p>25/07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style-name="ce12">
            <text:p>LUCIANA DOS SANTOS FER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22ª PROMOTORIA DE JUSIÇA DE TERESINA</text:p>
          </table:table-cell>
          <table:table-cell office:value-type="string" table:style-name="ce12">
            <text:p>PORT. N° 988</text:p>
          </table:table-cell>
          <table:table-cell office:value-type="date" office:date-value="2013-06-07T00:00:00" table:style-name="ce14">
            <text:p>07/06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style-name="ce12">
            <text:p>LUCIANA PEDROSA MENDES NOLLE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À DISPOSIÇÃO-TRT 22ª região – PORT. Nº 2411/2020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12">
            <text:p>16026</text:p>
          </table:table-cell>
          <table:table-cell office:value-type="string" table:style-name="ce12">
            <text:p>LUIZA FERREIRA DOS SANTOS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8T00:00:00" table:style-name="ce14">
            <text:p>28/06/198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12">
            <text:p>15945</text:p>
          </table:table-cell>
          <table:table-cell office:value-type="string" table:style-name="ce12">
            <text:p>LUZIA AUGUSTA DE OLIVEIR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3-04-11T00:00:00" table:style-name="ce14">
            <text:p>11/04/198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12">
            <text:p>MARCELO CAMPELO DE BARRO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53ª PROMOTORIA DE JUSTIÇA DE TERESINA</text:p>
          </table:table-cell>
          <table:table-cell office:value-type="string" table:style-name="ce12">
            <text:p>PORT. <text:s/>Nº 866</text:p>
          </table:table-cell>
          <table:table-cell office:value-type="date" office:date-value="2014-02-04T00:00:00" table:style-name="ce14">
            <text:p>04/02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12">
            <text:p>MARCIEL FERREIRA LIM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12">
            <text:p>MARCILIO DE OLIVEIR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° 1258</text:p>
          </table:table-cell>
          <table:table-cell office:value-type="date" office:date-value="2012-09-13T00:00:00" table:style-name="ce14">
            <text:p>13/09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12">
            <text:p>MARCIO DOUGLAS PEREIRA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PERÍCIAS E PARECERES TÉCNICOS</text:p>
          </table:table-cell>
          <table:table-cell office:value-type="string" table:style-name="ce12">
            <text:p>PORT. N°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2">
            <text:p>MARCIO MARTINS MOURA FI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string" table:style-name="ce12">
            <text:p>MARCOS MACIEL MARTINS BRI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PORTARIA PGJ N° 4031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string" table:style-name="ce12">
            <text:p>MARIA ALICE DE MEDEIROS TAVARES DE FRAN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IVEIS DE PICO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12">
            <text:p>16133</text:p>
          </table:table-cell>
          <table:table-cell office:value-type="string" table:style-name="ce12">
            <text:p>MARIA DO PERPETUO SOCORRO RUBIM BROXAD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RREGEDORIA-GERAL DO MP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6-02-07T00:00:00" table:style-name="ce14">
            <text:p>07/02/198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12">
            <text:p>MARIA LUCIVANDA PINTO DE MACED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4 – CHEFE DE SEÇ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° 1008</text:p>
          </table:table-cell>
          <table:table-cell office:value-type="date" office:date-value="2013-06-11T00:00:00" table:style-name="ce14">
            <text:p>11/06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2">
            <text:p>MARIA LUISA DA SILVA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ATO PGJ N° 063</text:p>
          </table:table-cell>
          <table:table-cell office:value-type="date" office:date-value="2009-07-09T00:00:00" table:style-name="ce14">
            <text:p>09/07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12">
            <text:p>MARIANA GOMES SANTOS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S DE BOM JESUS</text:p>
          </table:table-cell>
          <table:table-cell office:value-type="string" table:style-name="ce12">
            <text:p>PORT. Nº 158</text:p>
          </table:table-cell>
          <table:table-cell office:value-type="date" office:date-value="2022-01-20T00:00:00" table:style-name="ce14">
            <text:p>20/01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2">
            <text:p>MARIANA MARTINS SIQUEIR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34ª PROMOTORIA DE JUSTICA DE TERESINA</text:p>
          </table:table-cell>
          <table:table-cell office:value-type="string" table:style-name="ce12">
            <text:p>PORT. N° 826</text:p>
          </table:table-cell>
          <table:table-cell office:value-type="date" office:date-value="2012-06-22T00:00:00" table:style-name="ce14">
            <text:p>22/06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style-name="ce12">
            <text:p>MAURICIO LANDIM BATISTA DA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NUCLEO DE PJS DE DEFESA DO PATRIMONIO PUBLICO E PROBIDADE ADMINISTRATIVA</text:p>
          </table:table-cell>
          <table:table-cell office:value-type="string" table:style-name="ce12">
            <text:p>PORT. N° 1002</text:p>
          </table:table-cell>
          <table:table-cell office:value-type="date" office:date-value="2012-07-27T00:00:00" table:style-name="ce14">
            <text:p>27/07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12">
            <text:p>MIKAELLY FELLIPPE VAZ DE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PORT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12">
            <text:p>MIRELLI DE HOLANDA ROLIM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NTROLADORIA INTERNA</text:p>
          </table:table-cell>
          <table:table-cell office:value-type="string" table:style-name="ce12">
            <text:p>PORT N° 1585</text:p>
          </table:table-cell>
          <table:table-cell office:value-type="date" office:date-value="2016-07-15T00:00:00" table:style-name="ce14">
            <text:p>15/07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12">
            <text:p>MONALLYSA DUARTE DE OLIV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PORT. N°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12">
            <text:p>NAIANE DURVALINA DA LUZ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 ESPECIAL DE PLANEJAMENTO E GESTÃO/AUXILIANDO PJ DE ALTOS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style-name="ce12">
            <text:p>NATANAEL DE CARVALHO SOU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1" table:style-name="ce12">
            <text:p>16021</text:p>
          </table:table-cell>
          <table:table-cell office:value-type="string" table:style-name="ce12">
            <text:p>NATERCIA RIBEIRO FERNAND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7-06-03T00:00:00" table:style-name="ce14">
            <text:p>03/06/1987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12">
            <text:p>NUBIA DE CALDAS BRITO PEREIR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PORT. N° 826</text:p>
          </table:table-cell>
          <table:table-cell office:value-type="date" office:date-value="2012-06-22T00:00:00" table:style-name="ce14">
            <text:p>22/06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12">
            <text:p>NUBIA FLANNIA SOARES DOS REI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°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2">
            <text:p>PABLO KELSON VERAS GOM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4ª PROMOTORIA DE JUSTIÇA DE TERESINA</text:p>
          </table:table-cell>
          <table:table-cell office:value-type="string" table:style-name="ce12">
            <text:p>PORT. N° 156</text:p>
          </table:table-cell>
          <table:table-cell office:value-type="date" office:date-value="2011-02-15T00:00:00" table:style-name="ce14">
            <text:p>15/02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2">
            <text:p>PATRICIA LUZ MARTIN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EJ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2">
            <text:p>PAULO ANDRE MARQUES VI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2">
            <text:p>PEDRO HENRIQUE GOMES DO NASCIMENT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12">
            <text:p>15981</text:p>
          </table:table-cell>
          <table:table-cell office:value-type="string" table:style-name="ce12">
            <text:p>RAIMUNDO NONATO FERREIRA DE SOUSA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LICITACOES E CONTRATOS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4-04-27T00:00:00" table:style-name="ce14">
            <text:p>27/04/198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style-name="ce12">
            <text:p>RAIMUNDO WILSON P DOS SANTOS JUNIOR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IVEIS DE PARNAIBA</text:p>
          </table:table-cell>
          <table:table-cell office:value-type="string" table:style-name="ce12">
            <text:p>PORT. Nº 591</text:p>
          </table:table-cell>
          <table:table-cell office:value-type="date" office:date-value="2015-03-20T00:00:00" table:style-name="ce14">
            <text:p>20/03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12">
            <text:p>RAQUILENE ROCHA DA CO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4 – CHEFE DE SEÇ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PORT. N° 268</text:p>
          </table:table-cell>
          <table:table-cell office:value-type="date" office:date-value="2011-03-18T00:00:00" table:style-name="ce14">
            <text:p>18/03/2011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2">
            <text:p>RAVENA BATISTA DE FRANCA TEL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SA CIDADANIA / AUXILIANDO NAVI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12">
            <text:p>RENAN ALEXANDRE SOARES DE MIRAND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2ª PROMOTORIA DE JUSTIÇA DE TERESINA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2">
            <text:p>RICARDO ALVES MENDES DE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12">
            <text:p>RICARDO BEZERRA PRIM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VISÃO DE GESTÃO DE DOCUMENTOS</text:p>
          </table:table-cell>
          <table:table-cell office:value-type="string" table:style-name="ce12">
            <text:p>PORT. Nº 1536</text:p>
          </table:table-cell>
          <table:table-cell office:value-type="date" office:date-value="2014-08-14T00:00:00" table:style-name="ce14">
            <text:p>14/08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12">
            <text:p>15983</text:p>
          </table:table-cell>
          <table:table-cell office:value-type="string" table:style-name="ce12">
            <text:p>RICARDO LUIZ MAXIMO DE CARVA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5-06-03T00:00:00" table:style-name="ce14">
            <text:p>03/06/198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style-name="ce12">
            <text:p>RICHARDSON SOARES MOUSIN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 CÍVEIS DE PARNAÍBA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12">
            <text:p>ROBERT AGUIAR ANDRAD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APOIO ADMINISTRATIVO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12">
            <text:p>ROBERTA PASSOS ROCH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25ª PROMOTORIA DE JUSTICA DE TERESINA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style-name="ce12">
            <text:p>ROSANGELA DA SILVA PE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PORT. Nº 982</text:p>
          </table:table-cell>
          <table:table-cell office:value-type="date" office:date-value="2015-05-11T00:00:00" table:style-name="ce14">
            <text:p>11/05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12">
            <text:p>ROSELAINE SILVA DE LIM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ÇA DE ALTO LONGÁ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12">
            <text:p>RYLENE BORGES RIBEI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style-name="ce12">
            <text:p>SABRINA MARTA SILVA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29ª PROMOTORIA DE JUSTICA DE TERESINA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2">
            <text:p>SALVADOR ALVES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BOM JESU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12">
            <text:p>SAMUEL UIRATAN PEREIRA MARIN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PORT. N° 78</text:p>
          </table:table-cell>
          <table:table-cell office:value-type="date" office:date-value="2018-01-15T00:00:00" table:style-name="ce14">
            <text:p>15/01/201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string" table:style-name="ce12">
            <text:p>SAYARA DE SOUSA BRI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12">
            <text:p>SERGIO ALVES NORONH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2">
            <text:p>SERGIO PLACIDO DE SIQU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NUCLEO DAS PJ CRIMINAIS DE PARNAIBA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2">
            <text:p>SHAIANNA DA COSTA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OORD. DE COMUNICAÇÃO SOCIAL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12">
            <text:p>16029</text:p>
          </table:table-cell>
          <table:table-cell office:value-type="string" table:style-name="ce12">
            <text:p>SHEYLA MARIA LEITE ALBUQUERQUE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3T00:00:00" table:style-name="ce14">
            <text:p>23/06/1988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12">
            <text:p>SIDNEY FEITOSA D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6" table:style-name="ce12">
            <text:p>416</text:p>
          </table:table-cell>
          <table:table-cell office:value-type="string" table:style-name="ce16">
            <text:p>SILMARA DE SAMPAIO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BATALHA</text:p>
          </table:table-cell>
          <table:table-cell office:value-type="string" table:style-name="ce12">
            <text:p>PORT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12">
            <text:p>SILVESTRE BEZERRA DA COSTA FI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12">
            <text:p>SOLANGE DE OLIVEIR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RECURSOS HUMANOS</text:p>
          </table:table-cell>
          <table:table-cell office:value-type="string" table:style-name="ce12">
            <text:p>PORT N° 1218</text:p>
          </table:table-cell>
          <table:table-cell office:value-type="date" office:date-value="2012-09-05T00:00:00" table:style-name="ce14">
            <text:p>05/09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style-name="ce12">
            <text:p>STENIO CAVALCANTE DE OLIVEIRA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 DE SÃO RAIMUNDO NONATO</text:p>
          </table:table-cell>
          <table:table-cell office:value-type="string" table:style-name="ce12">
            <text:p>PORT Nº 2805</text:p>
          </table:table-cell>
          <table:table-cell office:value-type="date" office:date-value="2015-11-06T00:00:00" table:style-name="ce14">
            <text:p>06/11/2015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style-name="ce12">
            <text:p>SUSANA MAYRA BARROSO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 DE PIRIPIRI</text:p>
          </table:table-cell>
          <table:table-cell office:value-type="string" table:style-name="ce12">
            <text:p>PORT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12">
            <text:p>SUYANNE SAMYA SILVA LAGES CASTELO BRANC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STRIBUIÇÃO DE 1º GRAU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12">
            <text:p>SUZANA GUARITAS COST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PORT. N°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2">
            <text:p>TAMIO NAIRIO FERREIRA DE AZEVED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 CIVEIS DE PARNAIB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2">
            <text:p>THADEU FERREIRA SOAR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NTROLADORIA INTERNA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12">
            <text:p>THERCIANY TEIXEIRA MOURA DE VASCONCEL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ATO PGJ N° 120</text:p>
          </table:table-cell>
          <table:table-cell office:value-type="date" office:date-value="2010-08-05T00:00:00" table:style-name="ce14">
            <text:p>05/08/2010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12">
            <text:p>THIAGO DE ARAUJO COSTA SOAR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GAECO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2">
            <text:p>THIAGO MONTEZUMA R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PR ESP P/ INT DE RECURSOS PER. TRIBUNAIS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12">
            <text:p>THIAGO NOGUEIRA DE SOUSA MARTINS ALMEID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2">
            <text:p>THIAGO PEREIRA E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COMUNICAÇÃO SOCIAL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2">
            <text:p>THYAGO JOSE PEREIRA JANUARI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EDIDO À SECRETARIA DE GOVERNO-SEGOV-PI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string" table:style-name="ce12">
            <text:p>VICENTE PAULO SANTOS GOM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-GERAL DO GABINETE DA PGJ</text:p>
          </table:table-cell>
          <table:table-cell office:value-type="string" table:style-name="ce12">
            <text:p>PORT. N° 1660</text:p>
          </table:table-cell>
          <table:table-cell office:value-type="date" office:date-value="2013-09-13T00:00:00" table:style-name="ce14">
            <text:p>13/09/2013</text:p>
          </table:table-cell>
          <table:table-cell office:value-type="string" table:style-name="ce12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12">
            <text:p>VIVIANNE MARTINS ALMEIDA POMPEU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PORT. Nº 3097</text:p>
          </table:table-cell>
          <table:table-cell office:value-type="date" office:date-value="2019-10-03T00:00:00" table:style-name="ce14">
            <text:p>03/10/201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12">
            <text:p>WILKSON FONTES GONCALV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RIMINAIS DE OEIRAS</text:p>
          </table:table-cell>
          <table:table-cell office:value-type="string" table:style-name="ce12">
            <text:p>PORT.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5984" table:style-name="ce12">
            <text:p>15984</text:p>
          </table:table-cell>
          <table:table-cell office:value-type="string" table:style-name="ce12">
            <text:p>YRAMARA DA SILVA LINS PORTEL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DEC. GOV. S/N°</text:p>
          </table:table-cell>
          <table:table-cell office:value-type="date" office:date-value="1985-11-27T00:00:00" table:style-name="ce14">
            <text:p>27/11/1985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12">
            <text:p>ZELIA BEATRIZ MORAIS FERNANDES SOBRA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EAF</text:p>
          </table:table-cell>
          <table:table-cell office:value-type="string" table:style-name="ce12">
            <text:p>PORT N° 1261</text:p>
          </table:table-cell>
          <table:table-cell office:value-type="date" office:date-value="2016-05-13T00:00:00" table:style-name="ce14">
            <text:p>13/05/2016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0">
            <text:p>Fonte da Informação: Coordenadoria de Recursos Humanos</text:p>
          </table:table-cell>
          <table:covered-table-cell table:number-columns-repeated="7"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20">
            <text:p>Data da última Atualização: 30/04/2023</text:p>
          </table:table-cell>
          <table:covered-table-cell table:number-columns-repeated="7"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20"/>
        </table:table-row>
        <table:table-row table:number-rows-repeated="1048346" table:style-name="ro2">
          <table:table-cell table:number-columns-repeated="16384"/>
        </table:table-row>
        <table:named-expressions>
          <table:named-range table:name="Excel_BuiltIn__FilterDatabase" table:cell-range-address="Servidores_Ativos.$A$1:Servidores_Ativos.$O$407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/>
    <dc:creator>SOLANGE DE OLIVEIRA COSTA</dc:creator>
    <meta:creation-date>2015-09-04T08:44:04Z</meta:creation-date>
    <dc:date>2023-05-09T15:09:36Z</dc:date>
    <meta:editing-cycles>283</meta:editing-cycles>
  </office:meta>
</office:document-meta>
</file>