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3" style:font-name-asian="Calibri3" style:font-name-complex="Calibri3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 fo:font-size="12pt" style:font-size-asian="12pt" style:font-size-complex="12pt"/>
    </style:style>
    <style:style style:name="ce5" style:family="table-cell" style:parent-style-name="Default" style:data-style-name="N30">
      <style:text-properties style:font-name="Calibri3" style:font-name-asian="Calibri3" style:font-name-complex="Calibri3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FFFFFF" style:font-name="Calibri3" style:font-name-asian="Calibri3" style:font-name-complex="Calibri3" fo:font-size="12pt" style:font-size-asian="12pt" style:font-size-complex="12pt"/>
    </style:style>
    <style:style style:name="ce9" style:family="table-cell" style:parent-style-name="Default" style:data-style-name="N30">
      <style:text-properties fo:color="#FFFFFF" style:font-name="Calibri3" style:font-name-asian="Calibri3" style:font-name-complex="Calibri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808080"/>
      <style:text-properties fo:color="#FFFFFF"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11.2977083333333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9.2352083333333cm" style:use-optimal-column-width="true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8.493125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8.731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5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960" table:default-cell-style-name="ce3"/>
        <table:table-column table:style-name="co14" table:number-columns-repeated="15359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2" table:style-name="ce3"/>
          <table:table-cell table:style-name="ce4"/>
          <table:table-cell table:number-columns-repeated="7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2" table:style-name="ce3"/>
          <table:table-cell table:style-name="ce4"/>
          <table:table-cell table:number-columns-repeated="7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1">
          <table:table-cell office:value-type="string" table:style-name="ce2">
            <text:p>6.3.2.1. Ativos</text:p>
          </table:table-cell>
          <table:table-cell table:number-columns-repeated="2" table:style-name="ce3"/>
          <table:table-cell table:style-name="ce4"/>
          <table:table-cell table:number-columns-repeated="7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argo Efetiv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1" table:number-rows-spanned="2" table:style-name="ce17">
            <text:p>Carga horária semanal</text:p>
          </table:table-cell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1" table:number-rows-spanned="2" table:style-name="ce19">
            <text:p>Estabilidade</text:p>
          </table:table-cell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to/Portaria n.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19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6">
            <text:p>(e)</text:p>
          </table:table-cell>
          <table:table-cell office:value-type="string" table:style-name="ce6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1">
            <text:p>(h)</text:p>
          </table:table-cell>
          <table:table-cell office:value-type="string" table:style-name="ce7">
            <text:p>(i)</text:p>
          </table:table-cell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19"/>
        </table:table-row>
        <table:table-row table:style-name="ro2">
          <table:table-cell office:value-type="float" office:value="369" table:style-name="ce12">
            <text:p>369</text:p>
          </table:table-cell>
          <table:table-cell office:value-type="string" table:style-name="ce12">
            <text:p>ACASSIA PEREIRA DA SILVA</text:p>
          </table:table-cell>
          <table:table-cell office:value-type="string" table:style-name="ce12">
            <text:p>ANALISTA MINISTERIAL</text:p>
          </table:table-cell>
          <table:table-cell table:style-name="ce13"/>
          <table:table-cell office:value-type="string" table:style-name="ce12">
            <text:p>3ª PROMOTORIA DE JUSTIC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. 0391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number-columns-repeated="2" table:style-name="ce5"/>
          <table:table-cell table:number-columns-repeated="1012" table:style-name="ce3"/>
          <table:table-cell table:number-columns-repeated="15359"/>
        </table:table-row>
        <table:table-row table:style-name="ro2">
          <table:table-cell office:value-type="float" office:value="16069" table:style-name="ce12">
            <text:p>16069</text:p>
          </table:table-cell>
          <table:table-cell office:value-type="string" table:style-name="ce12">
            <text:p>ADALGISA DA COSTA SILVA ROCH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-GERAL DO GABINETE DA PGJ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Contrat. Ind. Trab. s/n</text:p>
          </table:table-cell>
          <table:table-cell office:value-type="date" office:date-value="1989-05-04T00:00:00" table:style-name="ce14">
            <text:p>04/05/198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string" table:style-name="ce12">
            <text:p>ADJALINA COELHO DE MENEZ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50ª PROMOTORIA DE JUSTIC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<text:s/>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float" office:value="328" table:style-name="ce12">
            <text:p>328</text:p>
          </table:table-cell>
          <table:table-cell office:value-type="string" table:style-name="ce12">
            <text:p>ADRIANA RODRIGUES ROCH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RECURSOS HUMAN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12">
            <text:p>ADRIANA XIMENES RODRIGUE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ACOP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<text:s/>PGJ N° 099</text:p>
          </table:table-cell>
          <table:table-cell office:value-type="date" office:date-value="2009-11-04T00:00:00" table:style-name="ce14">
            <text:p>04/11/200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2">
            <text:p>AFRANIO OLIVEIRA DA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COORDENADOR TÉCNICO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<text:s/>PGJ N° 002</text:p>
          </table:table-cell>
          <table:table-cell office:value-type="date" office:date-value="2010-01-20T00:00:00" table:style-name="ce14">
            <text:p>20/01/2010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string" table:style-name="ce12">
            <text:p>AIRTON ALVES MENDES DE MOU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COORD. DE APOIO ADMINISTRATIV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º <text:s/>831</text:p>
          </table:table-cell>
          <table:table-cell office:value-type="date" office:date-value="2013-05-21T00:00:00" table:style-name="ce14">
            <text:p>21/05/2013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float" office:value="16050" table:style-name="ce12">
            <text:p>16050</text:p>
          </table:table-cell>
          <table:table-cell office:value-type="string" table:style-name="ce12">
            <text:p>ALCENOR GOMES LEBRE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APOIO ADMINISTRATIV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DEC. GOV. INCISO I DO ART. 45, DA CE</text:p>
          </table:table-cell>
          <table:table-cell office:value-type="date" office:date-value="1989-02-20T00:00:00" table:style-name="ce14">
            <text:p>20/02/198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string" table:style-name="ce12">
            <text:p>ALCIVAN DA COSTA MARQU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090</text:p>
          </table:table-cell>
          <table:table-cell office:value-type="date" office:date-value="2009-10-26T00:00:00" table:style-name="ce14">
            <text:p>26/10/200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float" office:value="407" table:style-name="ce12">
            <text:p>407</text:p>
          </table:table-cell>
          <table:table-cell office:value-type="string" table:style-name="ce12">
            <text:p>ALESSANDRA SILVA PONT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PEDRO II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587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string" table:style-name="ce12">
            <text:p>ALESSANDRO RUFINO DE CARVALH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SUBPROCURADORIA DE JUSTIÇA JURÍDIC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<text:s/>N° 568</text:p>
          </table:table-cell>
          <table:table-cell office:value-type="date" office:date-value="2012-05-09T00:00:00" table:style-name="ce14">
            <text:p>09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54" table:style-name="ce12">
            <text:p>254</text:p>
          </table:table-cell>
          <table:table-cell office:value-type="string" table:style-name="ce12">
            <text:p>ALEXANDRE VOLTA ANDRADE NASCIMENTO JUNIOR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ENADORIA DE LICITAÇÕES E CONTRAT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22" table:style-name="ce12">
            <text:p>322</text:p>
          </table:table-cell>
          <table:table-cell office:value-type="string" table:style-name="ce12">
            <text:p>ALIANE ARAUJO DE CARVALHO BEZER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4ª PROMOTORIA DE JUSTICA DE PIC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12">
            <text:p>ALICE CRISTINA CARDOSO FERNANDES BATIST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RREGEDORIA-GERAL DO MP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90</text:p>
          </table:table-cell>
          <table:table-cell office:value-type="date" office:date-value="2009-10-26T00:00:00" table:style-name="ce14">
            <text:p>26/10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12">
            <text:p>ALMERA SHEILA MOREIRA LEAL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02</text:p>
          </table:table-cell>
          <table:table-cell office:value-type="date" office:date-value="2010-01-25T00:00:00" table:style-name="ce14">
            <text:p>25/01/2010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00" table:style-name="ce12">
            <text:p>400</text:p>
          </table:table-cell>
          <table:table-cell office:value-type="string" table:style-name="ce12">
            <text:p>ANA CLARA AMORIM SANTOS SOAR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VALENÇA DO PI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49" table:style-name="ce12">
            <text:p>349</text:p>
          </table:table-cell>
          <table:table-cell office:value-type="string" table:style-name="ce12">
            <text:p>ANA KARINA SANTOS SILV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SUBPROCURADORIA DE JUSTIÇA JURÍDIC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º 1390</text:p>
          </table:table-cell>
          <table:table-cell office:value-type="date" office:date-value="2014-07-22T00:00:00" table:style-name="ce14">
            <text:p>22/07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string" table:style-name="ce12">
            <text:p>ANA LARISSA MOURA DE ALMEID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32" table:style-name="ce12">
            <text:p>332</text:p>
          </table:table-cell>
          <table:table-cell office:value-type="string" table:style-name="ce12">
            <text:p>ANA LUIZA MASSTALERZ PIRES DE SOUZ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PERICIAS E PAR. TECNIC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08" table:style-name="ce12">
            <text:p>308</text:p>
          </table:table-cell>
          <table:table-cell office:value-type="string" table:style-name="ce12">
            <text:p>ANA PATRICIA SOAR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LICITACOES E CONTRAT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831</text:p>
          </table:table-cell>
          <table:table-cell office:value-type="date" office:date-value="2013-05-21T00:00:00" table:style-name="ce14">
            <text:p>21/05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62" table:style-name="ce12">
            <text:p>262</text:p>
          </table:table-cell>
          <table:table-cell office:value-type="string" table:style-name="ce12">
            <text:p>ANDRE LIMA PIMENTEL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SUBPROCURADORIA DE JUSTIÇA JURÍDIC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12">
            <text:p>ANDREIA CARVALHO CASTR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6ª PROMOTORIA DE JUSTICA DE TERESI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42" table:style-name="ce12">
            <text:p>342</text:p>
          </table:table-cell>
          <table:table-cell office:value-type="string" table:style-name="ce12">
            <text:p>ANGELA BORGES DE MOURA CASTR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1º GRAU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821</text:p>
          </table:table-cell>
          <table:table-cell office:value-type="date" office:date-value="2014-05-02T00:00:00" table:style-name="ce14">
            <text:p>02/05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12">
            <text:p>ANNE CAROLINNE CARVALHO GALDIN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46" table:style-name="ce12">
            <text:p>346</text:p>
          </table:table-cell>
          <table:table-cell office:value-type="string" table:style-name="ce12">
            <text:p>ANTONIO DE DEUS SILV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º 1070</text:p>
          </table:table-cell>
          <table:table-cell office:value-type="date" office:date-value="2014-06-05T00:00:00" table:style-name="ce14">
            <text:p>05/06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64" table:style-name="ce12">
            <text:p>264</text:p>
          </table:table-cell>
          <table:table-cell office:value-type="string" table:style-name="ce12">
            <text:p>ANTONIO FRANCISCO DOS SANTOS LIM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88" table:style-name="ce12">
            <text:p>288</text:p>
          </table:table-cell>
          <table:table-cell office:value-type="string" table:style-name="ce12">
            <text:p>ANTONIO HUMBERTO LOPES DE ARAUJ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DE 1º GRAU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° 1218</text:p>
          </table:table-cell>
          <table:table-cell office:value-type="date" office:date-value="2012-09-05T00:00:00" table:style-name="ce14">
            <text:p>05/09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2">
            <text:p>ANTONIO LUIS DA SILVA OLIVEI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44</text:p>
          </table:table-cell>
          <table:table-cell office:value-type="date" office:date-value="2009-04-17T00:00:00" table:style-name="ce14">
            <text:p>17/04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12">
            <text:p>ARIANNE KELLY BARBOZA VILARIN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RREGEDORIA-GERAL DO MP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48" table:style-name="ce12">
            <text:p>348</text:p>
          </table:table-cell>
          <table:table-cell office:value-type="string" table:style-name="ce12">
            <text:p>ARIEL VICTOR OLIVEIRA DOS SANT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SUBPROCURADORIA DE JUSTIÇA JURÍDIC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º 1293</text:p>
          </table:table-cell>
          <table:table-cell office:value-type="date" office:date-value="2014-07-09T00:00:00" table:style-name="ce14">
            <text:p>09/07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03" table:style-name="ce12">
            <text:p>403</text:p>
          </table:table-cell>
          <table:table-cell office:value-type="string" table:style-name="ce12">
            <text:p>BERILY BENTO DOS SANT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 UNIFICADA DAS PJS DE PIC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92" table:style-name="ce12">
            <text:p>292</text:p>
          </table:table-cell>
          <table:table-cell office:value-type="string" table:style-name="ce12">
            <text:p>BRENDA VIRNA DE CARVALHO PASS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12ª PROMOTORIA DE JUSTICA DE TERESI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º 173</text:p>
          </table:table-cell>
          <table:table-cell office:value-type="date" office:date-value="2013-01-31T00:00:00" table:style-name="ce14">
            <text:p>31/01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string" table:style-name="ce12">
            <text:p>BRENO REIS DO NASCIMENT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º 628</text:p>
          </table:table-cell>
          <table:table-cell office:value-type="date" office:date-value="2013-04-17T00:00:00" table:style-name="ce14">
            <text:p>17/04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92" table:style-name="ce12">
            <text:p>392</text:p>
          </table:table-cell>
          <table:table-cell office:value-type="string" table:style-name="ce12">
            <text:p>CAMILA CUNHA BARBO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ALT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string" table:style-name="ce12">
            <text:p>CAMILLA DE SOUSA REBOUCAS ARRUD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ICA DE PIRIPIRI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821</text:p>
          </table:table-cell>
          <table:table-cell office:value-type="date" office:date-value="2014-05-02T00:00:00" table:style-name="ce14">
            <text:p>02/05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04" table:style-name="ce12">
            <text:p>304</text:p>
          </table:table-cell>
          <table:table-cell office:value-type="string" table:style-name="ce12">
            <text:p>CARLA DANIELLE MACHADO FONTINELE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COP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<text:s/>629</text:p>
          </table:table-cell>
          <table:table-cell office:value-type="date" office:date-value="2013-04-17T00:00:00" table:style-name="ce14">
            <text:p>17/04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2">
            <text:p>CARLOS EDUARDO GOMES MONTEIRO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SUBPROCURADORIA DE JUSTIÇA ADMINISTRATIV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PERICIAS E PAR. TECNIC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58" table:style-name="ce12">
            <text:p>358</text:p>
          </table:table-cell>
          <table:table-cell office:value-type="string" table:style-name="ce12">
            <text:p>CELIANE AZEVEDO DA FONSEC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LICITACOES E CONTRAT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2088</text:p>
          </table:table-cell>
          <table:table-cell office:value-type="date" office:date-value="2014-11-05T00:00:00" table:style-name="ce14">
            <text:p>05/11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string" table:style-name="ce12">
            <text:p>CINTHYA LORENA PINHEIRO BARBOS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44ª PROMOTORIA DE JUSTIÇA DE TERESI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2">
            <text:p>CLAUDIA CRISTINA MELO D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OUVIDORIA DO MP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14" table:style-name="ce12">
            <text:p>314</text:p>
          </table:table-cell>
          <table:table-cell office:value-type="string" table:style-name="ce12">
            <text:p>CLAUDIA MARIA CASTELO BRANCO LIM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SUBPROCURADORIA DE JUSTIÇA JURIDIC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423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18" table:style-name="ce12">
            <text:p>418</text:p>
          </table:table-cell>
          <table:table-cell office:value-type="string" table:style-name="ce12">
            <text:p>CLAUDIO ROBERTO MALHEIROS BASTO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ENADORIA DE TECNOLOGIA DA INFORMAÇÃ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5"/>
        </table:table-row>
        <table:table-row table:style-name="ro2">
          <table:table-cell office:value-type="float" office:value="305" table:style-name="ce12">
            <text:p>305</text:p>
          </table:table-cell>
          <table:table-cell office:value-type="string" table:style-name="ce12">
            <text:p>CLENIO MARQUES GOUVEI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OUVIDORIA DO MP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579</text:p>
          </table:table-cell>
          <table:table-cell office:value-type="date" office:date-value="2013-04-09T00:00:00" table:style-name="ce14">
            <text:p>09/04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12">
            <text:p>CLERISTON DE CASTRO RAM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ASS ESPECIAL DE PLANEJAMENTO E GESTÃ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521" table:style-name="ce12">
            <text:p>1521</text:p>
          </table:table-cell>
          <table:table-cell office:value-type="string" table:style-name="ce12">
            <text:p>DANIEL BARBOS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COMUNICAÇÃO SOCIAL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8-06-28T00:00:00" table:style-name="ce14">
            <text:p>28/06/1988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12">
            <text:p>DANIEL BATISTA FERREIRA NET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4ª PROMOTORIA DE JUSTIÇA DE TERESI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string" table:style-name="ce12">
            <text:p>DANIEL PEREIRA CARDOS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66" table:style-name="ce12">
            <text:p>266</text:p>
          </table:table-cell>
          <table:table-cell office:value-type="string" table:style-name="ce12">
            <text:p>DANIEL RIBEIRO MARQU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style-name="ce12">
            <text:p>DANIELE ARAUJO L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GATE/AUXILIANDO PJ SIMPLICIO MENDE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string" table:style-name="ce12">
            <text:p>DANIELE GOMES DOS SANT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42ª PROMOTORIA DE JUSTIC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string" table:style-name="ce12">
            <text:p>DANIELLE AREA LEAO DANTA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EC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2">
            <text:p>DANILO DE OLIVEIR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088</text:p>
          </table:table-cell>
          <table:table-cell office:value-type="date" office:date-value="2009-10-02T00:00:00" table:style-name="ce14">
            <text:p>02/10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75" table:style-name="ce12">
            <text:p>375</text:p>
          </table:table-cell>
          <table:table-cell office:value-type="string" table:style-name="ce12">
            <text:p>DANILO LEONI GUEDES NOGU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S DE JUSTICA DE CORRENTE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856</text:p>
          </table:table-cell>
          <table:table-cell office:value-type="date" office:date-value="2016-04-18T00:00:00" table:style-name="ce14">
            <text:p>18/04/2016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style-name="ce12">
            <text:p>DANILO PRADO DE MELL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ORDENADORIA DE LICITAÇÕES E CONTRATO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13" table:style-name="ce12">
            <text:p>413</text:p>
          </table:table-cell>
          <table:table-cell office:value-type="string" table:style-name="ce16">
            <text:p>DEILSON SILVA REI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 UNIFICADA DAS PJS DE PIC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5"/>
        </table:table-row>
        <table:table-row table:style-name="ro2">
          <table:table-cell office:value-type="float" office:value="285" table:style-name="ce12">
            <text:p>285</text:p>
          </table:table-cell>
          <table:table-cell office:value-type="string" table:style-name="ce12">
            <text:p>DENILSON MAGALHAES LEITE NOVAE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5">
            <text:p>GAEC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11" table:style-name="ce12">
            <text:p>411</text:p>
          </table:table-cell>
          <table:table-cell office:value-type="string" table:style-name="ce16">
            <text:p>DENIS ALEXANDRE TEIXEIRA DE SEN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COP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5"/>
        </table:table-row>
        <table:table-row table:style-name="ro2">
          <table:table-cell office:value-type="float" office:value="376" table:style-name="ce12">
            <text:p>376</text:p>
          </table:table-cell>
          <table:table-cell office:value-type="string" table:style-name="ce12">
            <text:p>DERISSON LISBOA NOGU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S DE JUSTICA DE CORRENTE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786</text:p>
          </table:table-cell>
          <table:table-cell office:value-type="date" office:date-value="2016-04-06T00:00:00" table:style-name="ce14">
            <text:p>06/04/2016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76" table:style-name="ce12">
            <text:p>276</text:p>
          </table:table-cell>
          <table:table-cell office:value-type="string" table:style-name="ce12">
            <text:p>DIEGO ALVES DE CARVA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OORD. DE CONTABILIDADE E FINANCA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<text:s/>N° 1002</text:p>
          </table:table-cell>
          <table:table-cell office:value-type="date" office:date-value="2012-07-06T00:00:00" table:style-name="ce14">
            <text:p>06/07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70" table:style-name="ce12">
            <text:p>370</text:p>
          </table:table-cell>
          <table:table-cell office:value-type="string" table:style-name="ce12">
            <text:p>DOUGLAS RIBEIRO MACHADO MACIEL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NTROLADORIA INTER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. 0390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20" table:style-name="ce12">
            <text:p>220</text:p>
          </table:table-cell>
          <table:table-cell office:value-type="string" table:style-name="ce12">
            <text:p>EDERSON PEREIRA CORDEIR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IÇA DO TRIB. DO JURI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2">
            <text:p>EDINUSIA RAMOS VIEIRA RODRIGU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ÚCLEO DAS PROMOTORIAS DE JUSTIÇA CRIMINAI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002</text:p>
          </table:table-cell>
          <table:table-cell office:value-type="date" office:date-value="2010-01-20T00:00:00" table:style-name="ce14">
            <text:p>20/01/2010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98" table:style-name="ce12">
            <text:p>398</text:p>
          </table:table-cell>
          <table:table-cell office:value-type="string" table:style-name="ce12">
            <text:p>EDUARDO RIBEIRO LOP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 DE JUSTIÇA DE AGUA BRANC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06" table:style-name="ce12">
            <text:p>406</text:p>
          </table:table-cell>
          <table:table-cell office:value-type="string" table:style-name="ce12">
            <text:p>ELIEL LIMA DA FONSEC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ORRENTE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587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string" table:style-name="ce12">
            <text:p>ELIS MARINA LUZ CARVAL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5">
            <text:p>SECRETARIA UNIFICADA DAS PJ DE PIC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74" table:style-name="ce12">
            <text:p>274</text:p>
          </table:table-cell>
          <table:table-cell office:value-type="string" table:style-name="ce12">
            <text:p>ELIS REGINA DE ARAUJ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DE 2º GRAU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1002</text:p>
          </table:table-cell>
          <table:table-cell office:value-type="date" office:date-value="2012-07-27T00:00:00" table:style-name="ce14">
            <text:p>27/07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66" table:style-name="ce12">
            <text:p>366</text:p>
          </table:table-cell>
          <table:table-cell office:value-type="string" table:style-name="ce12">
            <text:p>ELVIRA ALVES FIGUEIREDO NET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SA CIDADANIA / AUXILIANDO NUCLEO DAS PJS DA INFANCIA E JUVENTUDE/45ª PJ THE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° 1457</text:p>
          </table:table-cell>
          <table:table-cell office:value-type="date" office:date-value="2015-06-24T00:00:00" table:style-name="ce14">
            <text:p>24/06/2015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65" table:style-name="ce12">
            <text:p>265</text:p>
          </table:table-cell>
          <table:table-cell office:value-type="string" table:style-name="ce12">
            <text:p>EMANUEL FRANCISCO LEITE E SILV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ASSESSORIA PARA PAGAMENTO DE PESSOAL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12">
            <text:p>EMANUELY SILVA COST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EDIDA À SECRETARIA DE GOVERNO-SEGOV-PI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12">
            <text:p>ENNIO RICELLI SANTOS SOUS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COORD. DE APOIO ADMINISTRATIV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71" table:style-name="ce12">
            <text:p>371</text:p>
          </table:table-cell>
          <table:table-cell office:value-type="string" table:style-name="ce12">
            <text:p>ERICA PATRICIA MARTINS ABREU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 N° 375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2">
            <text:p>ERIKA MENDES FERRER TOCANTIN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8ª PROMOTORIA DE JUSTICA DE TERESI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88</text:p>
          </table:table-cell>
          <table:table-cell office:value-type="date" office:date-value="2009-10-02T00:00:00" table:style-name="ce14">
            <text:p>02/10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89" table:style-name="ce12">
            <text:p>389</text:p>
          </table:table-cell>
          <table:table-cell office:value-type="string" table:style-name="ce12">
            <text:p>ESAU CRUZ VAZ DA COST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1ª PROMOTORIA DE JUSTIÇA DE CASTELO DO PI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72" table:style-name="ce12">
            <text:p>372</text:p>
          </table:table-cell>
          <table:table-cell office:value-type="string" table:style-name="ce12">
            <text:p>FABRICIO MANOEL DE BRI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IÇA DA INFANCIA E JUVENTUDE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° 375</text:p>
          </table:table-cell>
          <table:table-cell office:value-type="date" office:date-value="2016-02-17T00:00:00" table:style-name="ce14">
            <text:p>17/02/2016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12">
            <text:p>FARUK MORAIS ARAGA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AOM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4-17T00:00:00" table:style-name="ce14">
            <text:p>17/04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2">
            <text:p>FELIPE DE MOURA LEITE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EDIDO AO TJPI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º 049</text:p>
          </table:table-cell>
          <table:table-cell office:value-type="date" office:date-value="2009-06-26T00:00:00" table:style-name="ce14">
            <text:p>26/06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40" table:style-name="ce12">
            <text:p>240</text:p>
          </table:table-cell>
          <table:table-cell office:value-type="string" table:style-name="ce12">
            <text:p>FELIPE PAES LANDIM NEIV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1ª PROMOTORIA DE JUSTIÇ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52" table:style-name="ce12">
            <text:p>352</text:p>
          </table:table-cell>
          <table:table-cell office:value-type="string" table:style-name="ce12">
            <text:p>FERNANDA MACIEL RODRIGUES PESSO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 DE JUSTICA DE DEMARVAL LOBÃ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333</text:p>
          </table:table-cell>
          <table:table-cell office:value-type="date" office:date-value="2014-07-15T00:00:00" table:style-name="ce14">
            <text:p>15/07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2">
            <text:p>FERNANDA SANTOS SOUSA LIM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AO DE DEFESA DA CIDADANIA E DA SAUDE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93" table:style-name="ce12">
            <text:p>293</text:p>
          </table:table-cell>
          <table:table-cell office:value-type="string" table:style-name="ce12">
            <text:p>FLAVIA HELENA SOUSA MATOS GONCALV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6ª PROMOTORIA DE JUSTIÇ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73</text:p>
          </table:table-cell>
          <table:table-cell office:value-type="date" office:date-value="2013-01-31T00:00:00" table:style-name="ce14">
            <text:p>31/01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63" table:style-name="ce12">
            <text:p>363</text:p>
          </table:table-cell>
          <table:table-cell office:value-type="string" table:style-name="ce12">
            <text:p>FLAVIO JOSE SCHAEFER FERLIN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982</text:p>
          </table:table-cell>
          <table:table-cell office:value-type="date" office:date-value="2015-05-11T00:00:00" table:style-name="ce14">
            <text:p>11/05/2015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string" table:style-name="ce12">
            <text:p>FRANCISCO CARLOS DA SILVA JUNIOR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200</text:p>
          </table:table-cell>
          <table:table-cell office:value-type="date" office:date-value="2011-02-25T00:00:00" table:style-name="ce14">
            <text:p>25/02/2011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88" table:style-name="ce12">
            <text:p>388</text:p>
          </table:table-cell>
          <table:table-cell office:value-type="string" table:style-name="ce12">
            <text:p>FRANCISCO DE ASSIS ALVES D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BARRA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47" table:style-name="ce12">
            <text:p>347</text:p>
          </table:table-cell>
          <table:table-cell office:value-type="string" table:style-name="ce12">
            <text:p>FRANCISCO EDUARDO PEREIRA ALV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14ª PROMOTORIA DE JUSTIC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070</text:p>
          </table:table-cell>
          <table:table-cell office:value-type="date" office:date-value="2014-06-05T00:00:00" table:style-name="ce14">
            <text:p>05/06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12">
            <text:p>FRANCISCO IGOR QUEIROZ DE SOUS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9ª PROMOTORIA DE JUSTIC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088</text:p>
          </table:table-cell>
          <table:table-cell office:value-type="date" office:date-value="2009-10-02T00:00:00" table:style-name="ce14">
            <text:p>02/10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string" table:style-name="ce12">
            <text:p>FRANCISCO JORGE LEAL FILH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26ª PROMOTORIA DE JUSTIC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12">
            <text:p>FRANCISCO LEANDRO GUIMARAES DE CARVALH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7ª PROMOTORIA DE JUSTIC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12">
            <text:p>FRANCISCO LUIZ DE PAULA REG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CONTABILIDADE E FINANCA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2">
            <text:p>FRANCISCO MARIANO ARAUJO FI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9 – CONTROLADOR INTERNO</text:p>
          </table:table-cell>
          <table:table-cell office:value-type="string" table:style-name="ce12">
            <text:p>CONTROLADORIA INTER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6077" table:style-name="ce12">
            <text:p>16077</text:p>
          </table:table-cell>
          <table:table-cell office:value-type="string" table:style-name="ce12">
            <text:p>FRANCISCO RODRIGUES DE CARVALHO</text:p>
          </table:table-cell>
          <table:table-cell office:value-type="string" table:style-name="ce12">
            <text:p>AUXILIAR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OFÍCIO CG-003/90</text:p>
          </table:table-cell>
          <table:table-cell office:value-type="date" office:date-value="1990-01-15T00:00:00" table:style-name="ce14">
            <text:p>15/01/1990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18" table:style-name="ce12">
            <text:p>318</text:p>
          </table:table-cell>
          <table:table-cell office:value-type="string" table:style-name="ce12">
            <text:p>FRANCISCO WCHARLITO DOS SANTOS QUEIROZ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538</text:p>
          </table:table-cell>
          <table:table-cell office:value-type="date" office:date-value="2013-08-27T00:00:00" table:style-name="ce14">
            <text:p>27/08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20" table:style-name="ce12">
            <text:p>420</text:p>
          </table:table-cell>
          <table:table-cell office:value-type="string" table:style-name="ce12">
            <text:p>GABRIEL ARAUJO SALE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HEFIA DE GABINETE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º 1025</text:p>
          </table:table-cell>
          <table:table-cell office:value-type="date" office:date-value="2022-04-08T00:00:00" table:style-name="ce14">
            <text:p>08/04/2022</text:p>
          </table:table-cell>
          <table:table-cell office:value-type="string" table:style-name="ce12">
            <text:p>NÃO</text:p>
          </table:table-cell>
          <table:table-cell table:number-columns-repeated="16375"/>
        </table:table-row>
        <table:table-row table:style-name="ro2">
          <table:table-cell office:value-type="float" office:value="391" table:style-name="ce12">
            <text:p>391</text:p>
          </table:table-cell>
          <table:table-cell office:value-type="string" table:style-name="ce12">
            <text:p>GABRIELA PIRES AMANCI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PERICIAS E PAR. TECNIC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73" table:style-name="ce12">
            <text:p>373</text:p>
          </table:table-cell>
          <table:table-cell office:value-type="string" table:style-name="ce12">
            <text:p>GABRIELLA PRADO ALBUQUERQUE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50" table:style-name="ce12">
            <text:p>350</text:p>
          </table:table-cell>
          <table:table-cell office:value-type="string" table:style-name="ce12">
            <text:p>GERSON MESQUITA DE BRIT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GAEC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º 1293</text:p>
          </table:table-cell>
          <table:table-cell office:value-type="date" office:date-value="2014-07-09T00:00:00" table:style-name="ce14">
            <text:p>09/07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95" table:style-name="ce12">
            <text:p>295</text:p>
          </table:table-cell>
          <table:table-cell office:value-type="string" table:style-name="ce12">
            <text:p>GILSON SOUZA DOS SANT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PJ CIVEIS OEIRA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504</text:p>
          </table:table-cell>
          <table:table-cell office:value-type="date" office:date-value="2013-03-27T00:00:00" table:style-name="ce14">
            <text:p>27/03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12">
            <text:p>GIORDANA MARIA COSTA BRANDA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8 – COORDENADOR TÉCNICO</text:p>
          </table:table-cell>
          <table:table-cell office:value-type="string" table:style-name="ce12">
            <text:p>CORREGEDORIA-GERAL DO MP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90</text:p>
          </table:table-cell>
          <table:table-cell office:value-type="date" office:date-value="2009-10-26T00:00:00" table:style-name="ce14">
            <text:p>26/10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string" table:style-name="ce12">
            <text:p>GLAUCO VENTURA ALVES NERI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3 – ASSESSOR TÉCNICO III</text:p>
          </table:table-cell>
          <table:table-cell office:value-type="string" table:style-name="ce12">
            <text:p>CAOCRIM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10" table:style-name="ce12">
            <text:p>310</text:p>
          </table:table-cell>
          <table:table-cell office:value-type="string" table:style-name="ce12">
            <text:p>GUILHERME SANTOS DE ANDRADE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986</text:p>
          </table:table-cell>
          <table:table-cell office:value-type="date" office:date-value="2013-06-07T00:00:00" table:style-name="ce14">
            <text:p>07/06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37" table:style-name="ce12">
            <text:p>337</text:p>
          </table:table-cell>
          <table:table-cell office:value-type="string" table:style-name="ce12">
            <text:p>GUSTAVO RIVALDO D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531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string" table:style-name="ce12">
            <text:p>HELI DAMASCENO MOURA FE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SECRETARIA-GERAL DO GABINETE DA PGJ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57" table:style-name="ce12">
            <text:p>357</text:p>
          </table:table-cell>
          <table:table-cell office:value-type="string" table:style-name="ce12">
            <text:p>HERLON DE LUCENA FEITOS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UCLEO DAS PJS DE EXECUÇÃO PENAL E CONTROLE EXTERNO DA ATIVIDADE POLICIAL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703</text:p>
          </table:table-cell>
          <table:table-cell office:value-type="date" office:date-value="2014-09-12T00:00:00" table:style-name="ce14">
            <text:p>12/09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65" table:style-name="ce12">
            <text:p>365</text:p>
          </table:table-cell>
          <table:table-cell office:value-type="string" table:style-name="ce12">
            <text:p>HUGGO GOMES ROCHA</text:p>
          </table:table-cell>
          <table:table-cell office:value-type="string" table:style-name="ce12">
            <text:p>ANALISTA MINISTERIAL</text:p>
          </table:table-cell>
          <table:table-cell table:style-name="ce13"/>
          <table:table-cell office:value-type="string" table:style-name="ce12">
            <text:p>15ª PROMOTORIA DE JUSTIC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. 1657</text:p>
          </table:table-cell>
          <table:table-cell office:value-type="date" office:date-value="2015-07-15T00:00:00" table:style-name="ce14">
            <text:p>15/07/2015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string" table:style-name="ce12">
            <text:p>IGO CARVALHO DOS SANT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string" table:style-name="ce12">
            <text:p>INGRID NUNES FONTENELE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13ª PROMOTORIA DE JUSTIC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85" table:style-name="ce12">
            <text:p>385</text:p>
          </table:table-cell>
          <table:table-cell office:value-type="string" table:style-name="ce12">
            <text:p>ISAIAS NETO SANTOS COARACY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SUBPROCURADORIA DE JUSTIÇA JURIDIC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55" table:style-name="ce12">
            <text:p>355</text:p>
          </table:table-cell>
          <table:table-cell office:value-type="string" table:style-name="ce12">
            <text:p>ISMAEL BEZERRA NELSON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RIMINAIS DE PIC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703</text:p>
          </table:table-cell>
          <table:table-cell office:value-type="date" office:date-value="2014-09-12T00:00:00" table:style-name="ce14">
            <text:p>12/09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45" table:style-name="ce12">
            <text:p>345</text:p>
          </table:table-cell>
          <table:table-cell office:value-type="string" table:style-name="ce12">
            <text:p>ITALO SILVA VAZ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ASS ESPECIAL DE PLANEJAMENTO E GESTÃ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º 1070</text:p>
          </table:table-cell>
          <table:table-cell office:value-type="date" office:date-value="2014-06-05T00:00:00" table:style-name="ce14">
            <text:p>05/06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12">
            <text:p>JACKSON WILLIAN DOURADO GUIMARA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1º GRAU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120</text:p>
          </table:table-cell>
          <table:table-cell office:value-type="date" office:date-value="2010-08-05T00:00:00" table:style-name="ce14">
            <text:p>05/08/2010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17" table:style-name="ce12">
            <text:p>417</text:p>
          </table:table-cell>
          <table:table-cell office:value-type="string" table:style-name="ce16">
            <text:p>JACYANE VILARINHO MOU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LUZILANDI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5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12">
            <text:p>JACYLENE MARIA DE ANDRADE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PIRIPIRI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º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14" table:style-name="ce12">
            <text:p>414</text:p>
          </table:table-cell>
          <table:table-cell office:value-type="string" table:style-name="ce16">
            <text:p>JAMILE XAVIER DE SEPEDR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PAULISTA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5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12">
            <text:p>JANAINA ALENCAR OLIVEIRA MOU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ASSESSORIA PARA DISTRIBUICAO PROCESSUAL DE 2º GRAU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39" table:style-name="ce12">
            <text:p>339</text:p>
          </table:table-cell>
          <table:table-cell office:value-type="string" table:style-name="ce12">
            <text:p>JANIO VALENTE BARRE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DISTRIBUIÇÃO DE 1º GRAU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732</text:p>
          </table:table-cell>
          <table:table-cell office:value-type="date" office:date-value="2014-04-16T00:00:00" table:style-name="ce14">
            <text:p>16/04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12">
            <text:p>JERSON DE MACEDO REINALDO SILV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3ª PROMOTORIA DE JUSTIÇA DE CAMPO MAIOR/SECRETARIA UNIFICAD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02</text:p>
          </table:table-cell>
          <table:table-cell office:value-type="date" office:date-value="2010-01-20T00:00:00" table:style-name="ce14">
            <text:p>20/01/2010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2">
            <text:p>JESAIAS PEREIRA DA SILV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COP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style-name="ce12">
            <text:p>JESSICA NOBRE RIEDEL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10ª PROMOTORIA DE JUSTICA DE TERESI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97" table:style-name="ce12">
            <text:p>397</text:p>
          </table:table-cell>
          <table:table-cell office:value-type="string" table:style-name="ce12">
            <text:p>JOAO HENRIQUE ALVES DA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URUÇUI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string" table:style-name="ce12">
            <text:p>JOAO MARCEL EVARISTO GUER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49ª PROMOTORIA DE JUSTIÇA DE TERESI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77" table:style-name="ce12">
            <text:p>377</text:p>
          </table:table-cell>
          <table:table-cell office:value-type="string" table:style-name="ce12">
            <text:p>JOAO PAULO TEIXEIRA BRASIL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GAEC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873</text:p>
          </table:table-cell>
          <table:table-cell office:value-type="date" office:date-value="2016-04-22T00:00:00" table:style-name="ce14">
            <text:p>22/04/2016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06" table:style-name="ce12">
            <text:p>306</text:p>
          </table:table-cell>
          <table:table-cell office:value-type="string" table:style-name="ce12">
            <text:p>JOAO VICTOR ROLIN SARAI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831</text:p>
          </table:table-cell>
          <table:table-cell office:value-type="date" office:date-value="2013-05-21T00:00:00" table:style-name="ce14">
            <text:p>21/05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2">
            <text:p>JOAQUIM URQUIZA DE CARVALHO FI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3 – ASSESSOR TÉCNICO III</text:p>
          </table:table-cell>
          <table:table-cell office:value-type="string" table:style-name="ce12">
            <text:p>NUCLEO DAS PJ DE PIRIPIRI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90</text:p>
          </table:table-cell>
          <table:table-cell office:value-type="date" office:date-value="2009-10-26T00:00:00" table:style-name="ce14">
            <text:p>26/10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string" table:style-name="ce12">
            <text:p>JONATAN SANTOS DE CASTR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ORD. DE APOIO ADMINISTRATIVO/TRANSPORTE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 N° 288</text:p>
          </table:table-cell>
          <table:table-cell office:value-type="date" office:date-value="2011-03-24T00:00:00" table:style-name="ce14">
            <text:p>24/03/2011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2">
            <text:p>JORGE MAGALHAES DA COST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AO DE DEF. DO MEIO AMBIENTE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6049" table:style-name="ce12">
            <text:p>16049</text:p>
          </table:table-cell>
          <table:table-cell office:value-type="string" table:style-name="ce12">
            <text:p>JOSE ARIMATEA MARQUES AREA LEAO COST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6-04-29T00:00:00" table:style-name="ce14">
            <text:p>29/04/1986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style-name="ce12">
            <text:p>JOSE CLAUDEIR BATISTA ALCANTA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AO DE DEFESA DA INFANCIA E JUVENTUDE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99</text:p>
          </table:table-cell>
          <table:table-cell office:value-type="date" office:date-value="2009-11-04T00:00:00" table:style-name="ce14">
            <text:p>04/11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5977" table:style-name="ce12">
            <text:p>15977</text:p>
          </table:table-cell>
          <table:table-cell office:value-type="string" table:style-name="ce12">
            <text:p>JOSE EDMILSON AMANCIO DOS SANTOS</text:p>
          </table:table-cell>
          <table:table-cell office:value-type="string" table:style-name="ce12">
            <text:p>AUXILIAR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4-04-27T00:00:00" table:style-name="ce14">
            <text:p>27/04/198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43" table:style-name="ce12">
            <text:p>343</text:p>
          </table:table-cell>
          <table:table-cell office:value-type="string" table:style-name="ce12">
            <text:p>JOSE FERNANDES CARVALHO NET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19ª PROCURADORIA DE JUSTIÇ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º 2052</text:p>
          </table:table-cell>
          <table:table-cell office:value-type="date" office:date-value="2014-11-03T00:00:00" table:style-name="ce14">
            <text:p>03/11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string" table:style-name="ce12">
            <text:p>JOSE HUMBERTO LINHARES SOAR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GATE/AUXILIANDO NAVI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1361</text:p>
          </table:table-cell>
          <table:table-cell office:value-type="date" office:date-value="2012-10-02T00:00:00" table:style-name="ce14">
            <text:p>02/10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24" table:style-name="ce12">
            <text:p>224</text:p>
          </table:table-cell>
          <table:table-cell office:value-type="string" table:style-name="ce12">
            <text:p>JOSE LUSTOSA DE SOUSA FI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ASSESSORIA PARA DISTRIBUICAO PROCESSUAL 1º GRAU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36" table:style-name="ce12">
            <text:p>336</text:p>
          </table:table-cell>
          <table:table-cell office:value-type="string" table:style-name="ce12">
            <text:p>JOSE MAGNO LEAL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º 531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09" table:style-name="ce12">
            <text:p>409</text:p>
          </table:table-cell>
          <table:table-cell office:value-type="string" table:style-name="ce12">
            <text:p>JULIANA DA SILVA SANT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 UNIFICADA DAS PJ DE PARNAIB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<text:s/>2803</text:p>
          </table:table-cell>
          <table:table-cell office:value-type="date" office:date-value="2019-09-10T00:00:00" table:style-name="ce14">
            <text:p>10/09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79" table:style-name="ce12">
            <text:p>279</text:p>
          </table:table-cell>
          <table:table-cell office:value-type="string" table:style-name="ce12">
            <text:p>JULYANNO PEREIRA PIN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PAGAMENTO DE PESSOAL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12" table:style-name="ce12">
            <text:p>312</text:p>
          </table:table-cell>
          <table:table-cell office:value-type="string" table:style-name="ce12">
            <text:p>JURGLEYDE DORIS MAIA CARVALH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579</text:p>
          </table:table-cell>
          <table:table-cell office:value-type="date" office:date-value="2013-04-09T00:00:00" table:style-name="ce14">
            <text:p>09/04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15" table:style-name="ce12">
            <text:p>315</text:p>
          </table:table-cell>
          <table:table-cell office:value-type="string" table:style-name="ce12">
            <text:p>KELLY CRISTINA BEZERRA DA COST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CON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1423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12">
            <text:p>KENNEDY BRUNO TEIXEI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41ª PROMOTORIA DE JUSTICA DE TERESI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200</text:p>
          </table:table-cell>
          <table:table-cell office:value-type="date" office:date-value="2011-02-25T00:00:00" table:style-name="ce14">
            <text:p>25/02/2011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74" table:style-name="ce12">
            <text:p>374</text:p>
          </table:table-cell>
          <table:table-cell office:value-type="string" table:style-name="ce12">
            <text:p>LARISSE NUNES RODRIGUES CUNH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47ª PROMOTORIA DE JUSTIC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786</text:p>
          </table:table-cell>
          <table:table-cell office:value-type="date" office:date-value="2016-04-06T00:00:00" table:style-name="ce14">
            <text:p>06/04/2016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12" table:style-name="ce12">
            <text:p>412</text:p>
          </table:table-cell>
          <table:table-cell office:value-type="string" table:style-name="ce16">
            <text:p>LAZARO COSTA DE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SÃO JOAO DO PIAUI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5"/>
        </table:table-row>
        <table:table-row table:style-name="ro2">
          <table:table-cell office:value-type="float" office:value="334" table:style-name="ce12">
            <text:p>334</text:p>
          </table:table-cell>
          <table:table-cell office:value-type="string" table:style-name="ce12">
            <text:p>LETICIA TAVARES PER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5">
            <text:p>NÚCLEO DAS PROMOTORIAS DE JUSTIÇA DE BOM JESU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77" table:style-name="ce12">
            <text:p>277</text:p>
          </table:table-cell>
          <table:table-cell office:value-type="string" table:style-name="ce12">
            <text:p>LIA RAQUEL CARVALHO SOUSA MOURÃ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ODEC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12">
            <text:p>LIA RAQUEL NEIVA NUNE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ASSESSORIA PARA PAGAMENTO DE PESSOAL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12">
            <text:p>LIANA CARVALHO SOUS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3 – ASSESSOR TÉCNICO III</text:p>
          </table:table-cell>
          <table:table-cell office:value-type="string" table:style-name="ce12">
            <text:p>CAO DE DEF DA PES. C/ DEFIC. E DO IDOS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2">
            <text:p>LIANDRA NOGUEIRA SOARES DA SILV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PERICIAS E PAR. TECNIC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2">
            <text:p>LIVIA JANAINA MONCAO LEODID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44</text:p>
          </table:table-cell>
          <table:table-cell office:value-type="date" office:date-value="2009-06-08T00:00:00" table:style-name="ce14">
            <text:p>08/06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12">
            <text:p>LIZIA RAQUEL POLICARPO GRAMOS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HEFIA DE GABINETE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84" table:style-name="ce12">
            <text:p>384</text:p>
          </table:table-cell>
          <table:table-cell office:value-type="string" table:style-name="ce12">
            <text:p>LOURENÇO VIEIRA LIM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24" table:style-name="ce12">
            <text:p>424</text:p>
          </table:table-cell>
          <table:table-cell office:value-type="string" table:style-name="ce12">
            <text:p>LUCAS SOARES DE ARAUJ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2553</text:p>
          </table:table-cell>
          <table:table-cell office:value-type="date" office:date-value="2022-07-25T00:00:00" table:style-name="ce14">
            <text:p>25/07/2022</text:p>
          </table:table-cell>
          <table:table-cell office:value-type="string" table:style-name="ce12">
            <text:p>NÃO</text:p>
          </table:table-cell>
          <table:table-cell table:number-columns-repeated="16375"/>
        </table:table-row>
        <table:table-row table:style-name="ro2">
          <table:table-cell office:value-type="float" office:value="311" table:style-name="ce12">
            <text:p>311</text:p>
          </table:table-cell>
          <table:table-cell office:value-type="string" table:style-name="ce12">
            <text:p>LUCIANA DOS SANTOS FERR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22ª PROMOTORIA DE JUSIÇ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988</text:p>
          </table:table-cell>
          <table:table-cell office:value-type="date" office:date-value="2013-06-07T00:00:00" table:style-name="ce14">
            <text:p>07/06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27" table:style-name="ce12">
            <text:p>327</text:p>
          </table:table-cell>
          <table:table-cell office:value-type="string" table:style-name="ce12">
            <text:p>LUCIANA PEDROSA MENDES NOLLE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À DISPOSIÇÃO-TRT 22ª região – PORT. Nº 2411/2020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6026" table:style-name="ce12">
            <text:p>16026</text:p>
          </table:table-cell>
          <table:table-cell office:value-type="string" table:style-name="ce12">
            <text:p>LUIZA FERREIRA DOS SANTOS</text:p>
          </table:table-cell>
          <table:table-cell office:value-type="string" table:style-name="ce12">
            <text:p>AUXILIAR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8-06-28T00:00:00" table:style-name="ce14">
            <text:p>28/06/1988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5945" table:style-name="ce12">
            <text:p>15945</text:p>
          </table:table-cell>
          <table:table-cell office:value-type="string" table:style-name="ce12">
            <text:p>LUZIA AUGUSTA DE OLIVEIR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3-04-11T00:00:00" table:style-name="ce14">
            <text:p>11/04/198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40" table:style-name="ce12">
            <text:p>340</text:p>
          </table:table-cell>
          <table:table-cell office:value-type="string" table:style-name="ce12">
            <text:p>MARCELO CAMPELO DE BARRO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53ª PROMOTORIA DE JUSTIÇA DE TERESI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<text:s/>Nº 866</text:p>
          </table:table-cell>
          <table:table-cell office:value-type="date" office:date-value="2014-02-04T00:00:00" table:style-name="ce14">
            <text:p>04/02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94" table:style-name="ce12">
            <text:p>294</text:p>
          </table:table-cell>
          <table:table-cell office:value-type="string" table:style-name="ce12">
            <text:p>MARCIEL FERREIRA LIM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173</text:p>
          </table:table-cell>
          <table:table-cell office:value-type="date" office:date-value="2013-01-31T00:00:00" table:style-name="ce14">
            <text:p>31/01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string" table:style-name="ce12">
            <text:p>MARCILIO DE OLIVEIRA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COORDENADOR TÉCNICO</text:p>
          </table:table-cell>
          <table:table-cell office:value-type="string" table:style-name="ce12">
            <text:p>COORD. DE APOIO ADMINISTRATIV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1258</text:p>
          </table:table-cell>
          <table:table-cell office:value-type="date" office:date-value="2012-09-13T00:00:00" table:style-name="ce14">
            <text:p>13/09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98" table:style-name="ce12">
            <text:p>298</text:p>
          </table:table-cell>
          <table:table-cell office:value-type="string" table:style-name="ce12">
            <text:p>MARCIO DOUGLAS PEREIRA DE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PERÍCIAS E PARECERES TÉCNIC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504</text:p>
          </table:table-cell>
          <table:table-cell office:value-type="date" office:date-value="2013-03-27T00:00:00" table:style-name="ce14">
            <text:p>27/03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2">
            <text:p>MARCIO MARTINS MOURA FILH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SUBPROCURADORIA DE JUSTIÇA ADMINISTRATIV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25" table:style-name="ce12">
            <text:p>425</text:p>
          </table:table-cell>
          <table:table-cell office:value-type="string" table:style-name="ce12">
            <text:p>MARCOS MACIEL MARTINS BRITO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5 – CHEFE DE DIVISÃO</text:p>
          </table:table-cell>
          <table:table-cell office:value-type="string" table:style-name="ce12">
            <text:p>COORD. DE TECNOL. DA INFORMACA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ARIA PGJ N° 4031</text:p>
          </table:table-cell>
          <table:table-cell office:value-type="date" office:date-value="2022-12-07T00:00:00" table:style-name="ce14">
            <text:p>07/12/2022</text:p>
          </table:table-cell>
          <table:table-cell office:value-type="string" table:style-name="ce12">
            <text:p>NÃO</text:p>
          </table:table-cell>
          <table:table-cell table:number-columns-repeated="16375"/>
        </table:table-row>
        <table:table-row table:style-name="ro2">
          <table:table-cell office:value-type="float" office:value="394" table:style-name="ce12">
            <text:p>394</text:p>
          </table:table-cell>
          <table:table-cell office:value-type="string" table:style-name="ce12">
            <text:p>MARIA ALICE DE MEDEIROS TAVARES DE FRANC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IVEIS DE PIC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6133" table:style-name="ce12">
            <text:p>16133</text:p>
          </table:table-cell>
          <table:table-cell office:value-type="string" table:style-name="ce12">
            <text:p>MARIA DO PERPETUO SOCORRO RUBIM BROXAD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RREGEDORIA-GERAL DO MP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6-02-07T00:00:00" table:style-name="ce14">
            <text:p>07/02/1986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string" table:style-name="ce12">
            <text:p>MARIA LUCIVANDA PINTO DE MACED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4 – CHEFE DE SEÇÃO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1008</text:p>
          </table:table-cell>
          <table:table-cell office:value-type="date" office:date-value="2013-06-11T00:00:00" table:style-name="ce14">
            <text:p>11/06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2">
            <text:p>MARIA LUISA DA SILVA LIM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EC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063</text:p>
          </table:table-cell>
          <table:table-cell office:value-type="date" office:date-value="2009-07-09T00:00:00" table:style-name="ce14">
            <text:p>09/07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19" table:style-name="ce12">
            <text:p>419</text:p>
          </table:table-cell>
          <table:table-cell office:value-type="string" table:style-name="ce12">
            <text:p>MARIANA GOMES SANTOS DE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S DE BOM JESU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58</text:p>
          </table:table-cell>
          <table:table-cell office:value-type="date" office:date-value="2022-01-20T00:00:00" table:style-name="ce14">
            <text:p>20/01/2022</text:p>
          </table:table-cell>
          <table:table-cell office:value-type="string" table:style-name="ce12">
            <text:p>NÃO</text:p>
          </table:table-cell>
          <table:table-cell table:number-columns-repeated="16375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string" table:style-name="ce12">
            <text:p>MARIANA MARTINS SIQUEIR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2- ASSESSOR DE PROMOTORIA DE JUSTIÇA</text:p>
          </table:table-cell>
          <table:table-cell office:value-type="string" table:style-name="ce12">
            <text:p>34ª PROMOTORIA DE JUSTICA DE TERESI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826</text:p>
          </table:table-cell>
          <table:table-cell office:value-type="date" office:date-value="2012-06-22T00:00:00" table:style-name="ce14">
            <text:p>22/06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75" table:style-name="ce12">
            <text:p>275</text:p>
          </table:table-cell>
          <table:table-cell office:value-type="string" table:style-name="ce12">
            <text:p>MAURICIO LANDIM BATISTA DA COST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NUCLEO DE PJS DE DEFESA DO PATRIMONIO PUBLICO E PROBIDADE ADMINISTRATIV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1002</text:p>
          </table:table-cell>
          <table:table-cell office:value-type="date" office:date-value="2012-07-27T00:00:00" table:style-name="ce14">
            <text:p>27/07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80" table:style-name="ce12">
            <text:p>380</text:p>
          </table:table-cell>
          <table:table-cell office:value-type="string" table:style-name="ce12">
            <text:p>MIKAELLY FELLIPPE VAZ DE ARAUJ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HEFIA DE GABINETE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 N° 873</text:p>
          </table:table-cell>
          <table:table-cell office:value-type="date" office:date-value="2016-04-22T00:00:00" table:style-name="ce14">
            <text:p>22/04/2016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81" table:style-name="ce12">
            <text:p>381</text:p>
          </table:table-cell>
          <table:table-cell office:value-type="string" table:style-name="ce12">
            <text:p>MIRELLI DE HOLANDA ROLIM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NTROLADORIA INTER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° 1585</text:p>
          </table:table-cell>
          <table:table-cell office:value-type="date" office:date-value="2016-07-15T00:00:00" table:style-name="ce14">
            <text:p>15/07/2016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96" table:style-name="ce12">
            <text:p>296</text:p>
          </table:table-cell>
          <table:table-cell office:value-type="string" table:style-name="ce12">
            <text:p>MONALLYSA DUARTE DE OLIV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FLORIAN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504</text:p>
          </table:table-cell>
          <table:table-cell office:value-type="date" office:date-value="2013-03-27T00:00:00" table:style-name="ce14">
            <text:p>27/03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23" table:style-name="ce12">
            <text:p>323</text:p>
          </table:table-cell>
          <table:table-cell office:value-type="string" table:style-name="ce12">
            <text:p>NAIANE DURVALINA DA LUZ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 ESPECIAL DE PLANEJAMENTO E GESTÃO/AUXILIANDO PJ DE ALT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83" table:style-name="ce12">
            <text:p>383</text:p>
          </table:table-cell>
          <table:table-cell office:value-type="string" table:style-name="ce12">
            <text:p>NATANAEL DE CARVALHO SOUS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6021" table:style-name="ce12">
            <text:p>16021</text:p>
          </table:table-cell>
          <table:table-cell office:value-type="string" table:style-name="ce12">
            <text:p>NATERCIA RIBEIRO FERNAND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ASSESSORIA PARA DISTRIBUICAO PROCESSUAL 1º GRAU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7-06-03T00:00:00" table:style-name="ce14">
            <text:p>03/06/1987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68" table:style-name="ce12">
            <text:p>268</text:p>
          </table:table-cell>
          <table:table-cell office:value-type="string" table:style-name="ce12">
            <text:p>NUBIA DE CALDAS BRITO PEREIR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EC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826</text:p>
          </table:table-cell>
          <table:table-cell office:value-type="date" office:date-value="2012-06-22T00:00:00" table:style-name="ce14">
            <text:p>22/06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string" table:style-name="ce12">
            <text:p>NUBIA FLANNIA SOARES DOS REI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579</text:p>
          </table:table-cell>
          <table:table-cell office:value-type="date" office:date-value="2013-04-09T00:00:00" table:style-name="ce14">
            <text:p>09/04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12">
            <text:p>PABLO KELSON VERAS GOME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4ª PROMOTORIA DE JUSTIÇA DE TERESI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156</text:p>
          </table:table-cell>
          <table:table-cell office:value-type="date" office:date-value="2011-02-15T00:00:00" table:style-name="ce14">
            <text:p>15/02/2011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string" table:style-name="ce12">
            <text:p>PATRICIA LUZ MARTIN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GAEJ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12">
            <text:p>PAULO ANDRE MARQUES VI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LICITAÇÕES E CONTRAT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string" table:style-name="ce12">
            <text:p>PEDRO HENRIQUE GOMES DO NASCIMENT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OORD. DE LICITACOES E CONTRATO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5981" table:style-name="ce12">
            <text:p>15981</text:p>
          </table:table-cell>
          <table:table-cell office:value-type="string" table:style-name="ce12">
            <text:p>RAIMUNDO NONATO FERREIRA DE SOUSA</text:p>
          </table:table-cell>
          <table:table-cell office:value-type="string" table:style-name="ce12">
            <text:p>AUXILIAR MINISTERIAL</text:p>
          </table:table-cell>
          <table:table-cell table:style-name="ce15"/>
          <table:table-cell office:value-type="string" table:style-name="ce12">
            <text:p>COORD. DE LICITACOES E CONTRAT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4-04-27T00:00:00" table:style-name="ce14">
            <text:p>27/04/198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60" table:style-name="ce12">
            <text:p>360</text:p>
          </table:table-cell>
          <table:table-cell office:value-type="string" table:style-name="ce12">
            <text:p>RAIMUNDO WILSON P DOS SANTOS JUNIOR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IVEIS DE PARNAIB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591</text:p>
          </table:table-cell>
          <table:table-cell office:value-type="date" office:date-value="2015-03-20T00:00:00" table:style-name="ce14">
            <text:p>20/03/2015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97" table:style-name="ce12">
            <text:p>197</text:p>
          </table:table-cell>
          <table:table-cell office:value-type="string" table:style-name="ce12">
            <text:p>RAQUILENE ROCHA DA COST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4 – CHEFE DE SEÇÃO</text:p>
          </table:table-cell>
          <table:table-cell office:value-type="string" table:style-name="ce12">
            <text:p>COORD. DE RECURSOS HUMANO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268</text:p>
          </table:table-cell>
          <table:table-cell office:value-type="date" office:date-value="2011-03-18T00:00:00" table:style-name="ce14">
            <text:p>18/03/2011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string" table:style-name="ce12">
            <text:p>RAVENA BATISTA DE FRANCA TEL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SA CIDADANIA / AUXILIANDO NAVI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025</text:p>
          </table:table-cell>
          <table:table-cell office:value-type="date" office:date-value="2022-04-08T00:00:00" table:style-name="ce14">
            <text:p>08/04/2022</text:p>
          </table:table-cell>
          <table:table-cell office:value-type="string" table:style-name="ce12">
            <text:p>NÃO</text:p>
          </table:table-cell>
          <table:table-cell table:number-columns-repeated="16375"/>
        </table:table-row>
        <table:table-row table:style-name="ro2">
          <table:table-cell office:value-type="float" office:value="422" table:style-name="ce12">
            <text:p>422</text:p>
          </table:table-cell>
          <table:table-cell office:value-type="string" table:style-name="ce12">
            <text:p>RENAN ALEXANDRE SOARES DE MIRAND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2ª PROMOTORIA DE JUSTIÇA DE TERESI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025</text:p>
          </table:table-cell>
          <table:table-cell office:value-type="date" office:date-value="2022-04-08T00:00:00" table:style-name="ce14">
            <text:p>08/04/2022</text:p>
          </table:table-cell>
          <table:table-cell office:value-type="string" table:style-name="ce12">
            <text:p>NÃO</text:p>
          </table:table-cell>
          <table:table-cell table:number-columns-repeated="16375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string" table:style-name="ce12">
            <text:p>RICARDO ALVES MENDES DE MOU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6 – ASSESSOR TÉCNICO IV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56" table:style-name="ce12">
            <text:p>356</text:p>
          </table:table-cell>
          <table:table-cell office:value-type="string" table:style-name="ce12">
            <text:p>RICARDO BEZERRA PRIM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DIVISÃO DE GESTÃO DE DOCUMENT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536</text:p>
          </table:table-cell>
          <table:table-cell office:value-type="date" office:date-value="2014-08-14T00:00:00" table:style-name="ce14">
            <text:p>14/08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5983" table:style-name="ce12">
            <text:p>15983</text:p>
          </table:table-cell>
          <table:table-cell office:value-type="string" table:style-name="ce12">
            <text:p>RICARDO LUIZ MAXIMO DE CARVAL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APOIO ADMINISTRATIV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5-06-03T00:00:00" table:style-name="ce14">
            <text:p>03/06/1985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30" table:style-name="ce12">
            <text:p>330</text:p>
          </table:table-cell>
          <table:table-cell office:value-type="string" table:style-name="ce12">
            <text:p>RICHARDSON SOARES MOUSIN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 CÍVEIS DE PARNAÍB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29" table:style-name="ce12">
            <text:p>329</text:p>
          </table:table-cell>
          <table:table-cell office:value-type="string" table:style-name="ce12">
            <text:p>ROBERT AGUIAR ANDRADE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ENADORIA DE APOIO ADMINISTRATIV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019</text:p>
          </table:table-cell>
          <table:table-cell office:value-type="date" office:date-value="2014-01-08T00:00:00" table:style-name="ce14">
            <text:p>08/01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38" table:style-name="ce12">
            <text:p>338</text:p>
          </table:table-cell>
          <table:table-cell office:value-type="string" table:style-name="ce12">
            <text:p>ROBERTA PASSOS ROCH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25ª PROMOTORIA DE JUSTICA DE TERESI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º 531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61" table:style-name="ce12">
            <text:p>361</text:p>
          </table:table-cell>
          <table:table-cell office:value-type="string" table:style-name="ce12">
            <text:p>ROSANGELA DA SILVA PEREIR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DE FLORIAN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982</text:p>
          </table:table-cell>
          <table:table-cell office:value-type="date" office:date-value="2015-05-11T00:00:00" table:style-name="ce14">
            <text:p>11/05/2015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82" table:style-name="ce12">
            <text:p>282</text:p>
          </table:table-cell>
          <table:table-cell office:value-type="string" table:style-name="ce12">
            <text:p>ROSELAINE SILVA DE LIM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 DE JUSTIÇA DE ALTO LONGÁ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24" table:style-name="ce12">
            <text:p>324</text:p>
          </table:table-cell>
          <table:table-cell office:value-type="string" table:style-name="ce12">
            <text:p>RYLENE BORGES RIBEIR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OUVIDORIA DO MP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140</text:p>
          </table:table-cell>
          <table:table-cell office:value-type="date" office:date-value="2014-01-29T00:00:00" table:style-name="ce14">
            <text:p>29/01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84" table:style-name="ce12">
            <text:p>284</text:p>
          </table:table-cell>
          <table:table-cell office:value-type="string" table:style-name="ce12">
            <text:p>SABRINA MARTA SILVA ARAUJ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29ª PROMOTORIA DE JUSTICA DE TERESI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2">
            <text:p>SALVADOR ALVES ROCH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PROMOTORIAS DE JUSTICA DE BOM JESU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82" table:style-name="ce12">
            <text:p>382</text:p>
          </table:table-cell>
          <table:table-cell office:value-type="string" table:style-name="ce12">
            <text:p>SAMUEL UIRATAN PEREIRA MARIN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OUVIDORIA DO MP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78</text:p>
          </table:table-cell>
          <table:table-cell office:value-type="date" office:date-value="2018-01-15T00:00:00" table:style-name="ce14">
            <text:p>15/01/2018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99" table:style-name="ce12">
            <text:p>399</text:p>
          </table:table-cell>
          <table:table-cell office:value-type="string" table:style-name="ce12">
            <text:p>SAYARA DE SOUSA BRIT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OD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80" table:style-name="ce12">
            <text:p>280</text:p>
          </table:table-cell>
          <table:table-cell office:value-type="string" table:style-name="ce12">
            <text:p>SERGIO ALVES NORONH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OORD. DE CONTABILIDADE E FINANCA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1157</text:p>
          </table:table-cell>
          <table:table-cell office:value-type="date" office:date-value="2012-08-27T00:00:00" table:style-name="ce14">
            <text:p>27/08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12">
            <text:p>SERGIO PLACIDO DE SIQUEIR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3 – ASSESSOR TÉCNICO III</text:p>
          </table:table-cell>
          <table:table-cell office:value-type="string" table:style-name="ce12">
            <text:p>NUCLEO DAS PJ CRIMINAIS DE PARNAIB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88</text:p>
          </table:table-cell>
          <table:table-cell office:value-type="date" office:date-value="2009-10-02T00:00:00" table:style-name="ce14">
            <text:p>02/10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2">
            <text:p>SHAIANNA DA COSTA ARAUJO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7 – ASSESSOR TÉCNICO V</text:p>
          </table:table-cell>
          <table:table-cell office:value-type="string" table:style-name="ce12">
            <text:p>COORD. DE COMUNICAÇÃO SOCIAL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6029" table:style-name="ce12">
            <text:p>16029</text:p>
          </table:table-cell>
          <table:table-cell office:value-type="string" table:style-name="ce12">
            <text:p>SHEYLA MARIA LEITE ALBUQUERQUE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2- ASSISTENTE MINISTERIAL</text:p>
          </table:table-cell>
          <table:table-cell office:value-type="string" table:style-name="ce12">
            <text:p>PROCON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Contrat. Ind. Trab. s/n°</text:p>
          </table:table-cell>
          <table:table-cell office:value-type="date" office:date-value="1988-06-23T00:00:00" table:style-name="ce14">
            <text:p>23/06/1988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52" table:style-name="ce12">
            <text:p>252</text:p>
          </table:table-cell>
          <table:table-cell office:value-type="string" table:style-name="ce12">
            <text:p>SIDNEY FEITOSA DA SILVA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CONTROLADORIA INTERNA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16" table:style-name="ce12">
            <text:p>416</text:p>
          </table:table-cell>
          <table:table-cell office:value-type="string" table:style-name="ce16">
            <text:p>SILMARA DE SAMPAIO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DE DAS PJS DE BATALH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2888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2">
            <text:p>NÃO</text:p>
          </table:table-cell>
          <table:table-cell table:number-columns-repeated="16375"/>
        </table:table-row>
        <table:table-row table:style-name="ro2">
          <table:table-cell office:value-type="float" office:value="259" table:style-name="ce12">
            <text:p>259</text:p>
          </table:table-cell>
          <table:table-cell office:value-type="string" table:style-name="ce12">
            <text:p>SILVESTRE BEZERRA DA COSTA FILH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TECNOL. DA INFORMACA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string" table:style-name="ce12">
            <text:p>SOLANGE DE OLIVEIRA COST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RECURSOS HUMANO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° 1218</text:p>
          </table:table-cell>
          <table:table-cell office:value-type="date" office:date-value="2012-09-05T00:00:00" table:style-name="ce14">
            <text:p>05/09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68" table:style-name="ce12">
            <text:p>368</text:p>
          </table:table-cell>
          <table:table-cell office:value-type="string" table:style-name="ce12">
            <text:p>STENIO CAVALCANTE DE OLIVEIRA SOUS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 UNIFICADA DAS PJ DE SÃO RAIMUNDO NONAT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º 2805</text:p>
          </table:table-cell>
          <table:table-cell office:value-type="date" office:date-value="2015-11-06T00:00:00" table:style-name="ce14">
            <text:p>06/11/2015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79" table:style-name="ce12">
            <text:p>379</text:p>
          </table:table-cell>
          <table:table-cell office:value-type="string" table:style-name="ce12">
            <text:p>SUSANA MAYRA BARROSO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ÚCLEO DAS PROMOTORIAS DE JUST DE PIRIPIRI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 N° 873</text:p>
          </table:table-cell>
          <table:table-cell office:value-type="date" office:date-value="2016-04-22T00:00:00" table:style-name="ce14">
            <text:p>22/04/2016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string" table:style-name="ce12">
            <text:p>SUYANNE SAMYA SILVA LAGES CASTELO BRANC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DISTRIBUIÇÃO DE 1º GRAU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09" table:style-name="ce12">
            <text:p>309</text:p>
          </table:table-cell>
          <table:table-cell office:value-type="string" table:style-name="ce12">
            <text:p>SUZANA GUARITAS COST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UCLEO DAS PJ DE FLORIANO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831</text:p>
          </table:table-cell>
          <table:table-cell office:value-type="date" office:date-value="2013-05-21T00:00:00" table:style-name="ce14">
            <text:p>21/05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2">
            <text:p>TAMIO NAIRIO FERREIRA DE AZEVEDO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NUCLEO DAS PJ CIVEIS DE PARNAIB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12">
            <text:p>THADEU FERREIRA SOARES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ONTROLADORIA INTERNA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string" table:style-name="ce12">
            <text:p>THERCIANY TEIXEIRA MOURA DE VASCONCELO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ACOP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ATO PGJ N° 120</text:p>
          </table:table-cell>
          <table:table-cell office:value-type="date" office:date-value="2010-08-05T00:00:00" table:style-name="ce14">
            <text:p>05/08/2010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35" table:style-name="ce12">
            <text:p>335</text:p>
          </table:table-cell>
          <table:table-cell office:value-type="string" table:style-name="ce12">
            <text:p>THIAGO DE ARAUJO COSTA SOARES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GAEC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º 531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2">
            <text:p>THIAGO MONTEZUMA R SANTOS</text:p>
          </table:table-cell>
          <table:table-cell office:value-type="string" table:style-name="ce12">
            <text:p>ANALISTA MINISTERIAL</text:p>
          </table:table-cell>
          <table:table-cell office:value-type="string" table:style-name="ce15">
            <text:p>CC-08 – ASSESSOR DO PROCURADOR-GERAL</text:p>
          </table:table-cell>
          <table:table-cell office:value-type="string" table:style-name="ce12">
            <text:p>PR ESP P/ INT DE RECURSOS PER. TRIBUNAIS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ATO PGJ N° 032</text:p>
          </table:table-cell>
          <table:table-cell office:value-type="date" office:date-value="2009-05-14T00:00:00" table:style-name="ce14">
            <text:p>14/05/200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string" table:style-name="ce12">
            <text:p>THIAGO NOGUEIRA DE SOUSA MARTINS ALMEIDA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3- ASSISTENTE MINISTERIAL</text:p>
          </table:table-cell>
          <table:table-cell office:value-type="string" table:style-name="ce12">
            <text:p>COORD. DE APOIO ADMINISTRATIVO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. N° 568</text:p>
          </table:table-cell>
          <table:table-cell office:value-type="date" office:date-value="2012-05-10T00:00:00" table:style-name="ce14">
            <text:p>10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12">
            <text:p>THIAGO PEREIRA E SILVA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OORD. DE COMUNICAÇÃO SOCIAL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string" table:style-name="ce12">
            <text:p>THYAGO JOSE PEREIRA JANUARIO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CEDIDO À SECRETARIA DE GOVERNO-SEGOV-PI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608</text:p>
          </table:table-cell>
          <table:table-cell office:value-type="date" office:date-value="2012-05-18T00:00:00" table:style-name="ce14">
            <text:p>18/05/2012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320" table:style-name="ce12">
            <text:p>320</text:p>
          </table:table-cell>
          <table:table-cell office:value-type="string" table:style-name="ce12">
            <text:p>VICENTE PAULO SANTOS GOM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SECRETARIA-GERAL DO GABINETE DA PGJ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° 1660</text:p>
          </table:table-cell>
          <table:table-cell office:value-type="date" office:date-value="2013-09-13T00:00:00" table:style-name="ce14">
            <text:p>13/09/2013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10" table:style-name="ce12">
            <text:p>410</text:p>
          </table:table-cell>
          <table:table-cell office:value-type="string" table:style-name="ce12">
            <text:p>VIVIANNE MARTINS ALMEIDA POMPEU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3097</text:p>
          </table:table-cell>
          <table:table-cell office:value-type="date" office:date-value="2019-10-03T00:00:00" table:style-name="ce14">
            <text:p>03/10/2019</text:p>
          </table:table-cell>
          <table:table-cell office:value-type="string" table:style-name="ce12">
            <text:p>SIM</text:p>
          </table:table-cell>
          <table:table-cell table:number-columns-repeated="16375"/>
        </table:table-row>
        <table:table-row table:style-name="ro2">
          <table:table-cell office:value-type="float" office:value="402" table:style-name="ce12">
            <text:p>402</text:p>
          </table:table-cell>
          <table:table-cell office:value-type="string" table:style-name="ce12">
            <text:p>WILKSON FONTES GONCALVES</text:p>
          </table:table-cell>
          <table:table-cell office:value-type="string" table:style-name="ce12">
            <text:p>TECNICO MINISTERIAL</text:p>
          </table:table-cell>
          <table:table-cell table:style-name="ce15"/>
          <table:table-cell office:value-type="string" table:style-name="ce12">
            <text:p>NUCLEO DAS PJ CRIMINAIS DE OEIRA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PORT. Nº 073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float" office:value="15984" table:style-name="ce12">
            <text:p>15984</text:p>
          </table:table-cell>
          <table:table-cell office:value-type="string" table:style-name="ce12">
            <text:p>YRAMARA DA SILVA LINS PORTELA</text:p>
          </table:table-cell>
          <table:table-cell office:value-type="string" table:style-name="ce12">
            <text:p>ANALISTA MINISTERIAL</text:p>
          </table:table-cell>
          <table:table-cell table:style-name="ce15"/>
          <table:table-cell office:value-type="string" table:style-name="ce12">
            <text:p>CAODS</text:p>
          </table:table-cell>
          <table:table-cell office:value-type="string" table:style-name="ce12">
            <text:p>30 h</text:p>
          </table:table-cell>
          <table:table-cell office:value-type="string" table:style-name="ce12">
            <text:p>DEC. GOV. S/N°</text:p>
          </table:table-cell>
          <table:table-cell office:value-type="date" office:date-value="1985-11-27T00:00:00" table:style-name="ce14">
            <text:p>27/11/1985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float" office:value="378" table:style-name="ce12">
            <text:p>378</text:p>
          </table:table-cell>
          <table:table-cell office:value-type="string" table:style-name="ce12">
            <text:p>ZELIA BEATRIZ MORAIS FERNANDES SOBRAL</text:p>
          </table:table-cell>
          <table:table-cell office:value-type="string" table:style-name="ce12">
            <text:p>TECNICO MINISTERIAL</text:p>
          </table:table-cell>
          <table:table-cell office:value-type="string" table:style-name="ce15">
            <text:p>FC-01- ASSISTENTE MINISTERIAL</text:p>
          </table:table-cell>
          <table:table-cell office:value-type="string" table:style-name="ce12">
            <text:p>CEAF</text:p>
          </table:table-cell>
          <table:table-cell office:value-type="string" table:style-name="ce12">
            <text:p>35 h</text:p>
          </table:table-cell>
          <table:table-cell office:value-type="string" table:style-name="ce12">
            <text:p>PORT N° 1261</text:p>
          </table:table-cell>
          <table:table-cell office:value-type="date" office:date-value="2016-05-13T00:00:00" table:style-name="ce14">
            <text:p>13/05/2016</text:p>
          </table:table-cell>
          <table:table-cell office:value-type="string" table:style-name="ce12">
            <text:p>SIM</text:p>
          </table:table-cell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59"/>
        </table:table-row>
        <table:table-row table:style-name="ro1">
          <table:table-cell office:value-type="string" table:number-columns-spanned="9" table:number-rows-spanned="1" table:style-name="ce20">
            <text:p>Fonte da Informação: Coordenadoria de Recursos Humanos</text:p>
          </table:table-cell>
          <table:covered-table-cell table:number-columns-repeated="8"/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19"/>
        </table:table-row>
        <table:table-row table:style-name="ro1">
          <table:table-cell office:value-type="string" table:number-columns-spanned="9" table:number-rows-spanned="1" table:style-name="ce20">
            <text:p>Data da última Atualização: 30/06/2023</text:p>
          </table:table-cell>
          <table:covered-table-cell table:number-columns-repeated="8"/>
          <table:table-cell table:number-columns-repeated="2" table:style-name="ce8"/>
          <table:table-cell table:style-name="ce9"/>
          <table:table-cell table:number-columns-repeated="53" table:style-name="ce8"/>
          <table:table-cell table:number-columns-repeated="16319"/>
        </table:table-row>
        <table:table-row table:number-rows-repeated="1048347" table:style-name="ro2">
          <table:table-cell table:number-columns-repeated="16384"/>
        </table:table-row>
        <table:named-expressions>
          <table:named-range table:name="Excel_BuiltIn__FilterDatabase" table:cell-range-address="Servidores_Ativos.$A$1:Servidores_Ativos.$P$406" table:base-cell-address="Servidores_Ativos.$A$1"/>
        </table:named-expressions>
      </table:table>
      <table:named-expressions>
        <table:named-expression table:name="Excel_BuiltIn__FilterDatabase_1" table:expression="of:=0" table:base-cell-address="Servidores_Ativos.$A$1"/>
        <table:named-expression table:name="Excel_BuiltIn__FilterDatabase_2" table:expression="of:=0" table:base-cell-address="Servidores_Ativos.$A$1"/>
        <table:named-expression table:name="Excel_BuiltIn__FilterDatabase_3" table:expression="of:=0" table:base-cell-address="Servidores_Ativ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29T13:12:49Z</dc:date>
    <meta:editing-cycles>284</meta:editing-cycles>
    <meta:editing-duration>PT116S</meta:editing-duration>
  </office:meta>
</office:document-meta>
</file>