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2" svg:font-family="Calibri2"/>
    <style:font-face style:name="Calibri21" svg:font-family="Calibri21"/>
    <style:font-face style:name="Calibri211" svg:font-family="Calibri211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" fo:font-size="12pt" style:font-name-asian="Calibri21" style:font-size-asian="12pt" style:font-name-complex="Calibri21" style:font-size-complex="12pt"/>
    </style:style>
    <style:style style:name="ce21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1" fo:font-size="12pt" style:font-name-asian="Calibri211" style:font-size-asian="12pt" style:font-name-complex="Calibri211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office:value-type="string" calcext:value-type="string" table:number-columns-spanned="1" table:number-rows-spanned="2">
            <text:p>Estabilidade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ACASSIA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3ª PROMOTORIA DE JUSTICA DE TERESINA</text:p>
          </table:table-cell>
          <table:table-cell table:style-name="ce11" office:value-type="string" calcext:value-type="string">
            <text:p>PORT. N. 0391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1" office:value-type="float" office:value="16069" calcext:value-type="float">
            <text:p>16069</text:p>
          </table:table-cell>
          <table:table-cell table:style-name="ce11" office:value-type="string" calcext:value-type="string">
            <text:p>ADALGISA DA COSTA SILVA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Contrat. Ind. Trab. s/n</text:p>
          </table:table-cell>
          <table:table-cell table:style-name="ce13" office:value-type="date" office:date-value="1989-05-04" calcext:value-type="date">
            <text:p>04/05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ADJALINA COELHO DE MENEZ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50ª PROMOTORIA DE JUSTICA DE TERESINA</text:p>
          </table:table-cell>
          <table:table-cell table:style-name="ce11" office:value-type="string" calcext:value-type="string">
            <text:p>PORT. <text:s/>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ADRIANA RODRIGU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ADRIANA XIMENES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<text:s/>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AFRANIO OLIV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ATO <text:s/>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AIRTON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<text:s/>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50" calcext:value-type="float">
            <text:p>16050</text:p>
          </table:table-cell>
          <table:table-cell table:style-name="ce11" office:value-type="string" calcext:value-type="string">
            <text:p>ALCENOR GOMES LEBR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DEC. GOV. INCISO I DO ART. 45, DA CE</text:p>
          </table:table-cell>
          <table:table-cell table:style-name="ce13" office:value-type="date" office:date-value="1989-02-20" calcext:value-type="date">
            <text:p>20/02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ALCIVAN DA COSTA MARQU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ALESSANDRA SILVA PONT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OM JESUS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ALESSANDRO RUFINO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<text:s/>N° 568</text:p>
          </table:table-cell>
          <table:table-cell table:style-name="ce13" office:value-type="date" office:date-value="2012-05-09" calcext:value-type="date">
            <text:p>09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ALEXANDRE VOLTA ANDRADE NASCIMENTO JUNIOR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ALIANE ARAUJO DE CARVALHO BEZ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ª PROMOTORIA DE JUSTICA DE PICOS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ALICE CRISTINA CARDOSO FERNANDES BATI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ALMERA SHEILA MOREIRA LE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5" calcext:value-type="date">
            <text:p>25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ANA CLARA AMORIM SANTO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VALENÇA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ANA KARINA SANTO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390</text:p>
          </table:table-cell>
          <table:table-cell table:style-name="ce13" office:value-type="date" office:date-value="2014-07-22" calcext:value-type="date">
            <text:p>22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ANA LARISSA MOURA DE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ANA LUIZA MASSTALERZ PIRES DE SOUZ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ANA PATRICI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ANDRE FELIPE SANTOS COE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ANDRE LIMA PIMENT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ANDREIA CARVALHO CASTR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6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ANGELA BORGES DE MOURA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ANNE CAROLINNE CARVALHO GALDIN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ANTONIO DE DEU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ANTONIO FRANCISCO DOS SANTOS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ANTONIO HUMBERTO LOPES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1º GRAU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ANTONIO LUIS DA SILVA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ARIANNE KELLY BARBOZA VIL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ARIEL VICTOR OLIVEIRA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BERILY BENTO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BRENDA VIRNA DE CARVALHO PASS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12ª PROMOTORIA DE JUSTIC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BRENO REI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628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CAMILA CUNHA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ALT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CAMILLA DE SOUSA REBOUCAS ARRU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CA DE PIRIPIRI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CARLA DANIELLE MACHADO FONTINEL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PORT. Nº <text:s/>629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CARLOS EDUARDO GOMES MONTEIRO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CAROL CHAVES MESQUITA E FER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CELIANE AZEVEDO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º 2088</text:p>
          </table:table-cell>
          <table:table-cell table:style-name="ce13" office:value-type="date" office:date-value="2014-11-05" calcext:value-type="date">
            <text:p>05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CINTHYA LORENA PINHEIRO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4ª PROMOTORIA DE JUSTIÇ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CLAUDIA CRISTINA MEL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CLAUDIA MARIA CASTELO BRANCO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. Nº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CLAUDIO ROBERTO MALHEIROS BAS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TECNOLOGIA DA INFORMAÇÃO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CLENIO MARQUES GOUVEI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CLERISTON DE CASTRO RAM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21" calcext:value-type="float">
            <text:p>1521</text:p>
          </table:table-cell>
          <table:table-cell table:style-name="ce11" office:value-type="string" calcext:value-type="string">
            <text:p>DANIEL BARBOS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COMUNICAÇÃO SOCIAL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DANIEL BATISTA FERREIRA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9ª PROMOTORIA DE JUSTIÇ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DANIEL PEREIRA CARDOS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DANIEL RIBEIRO MARQ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DANIELE ARAUJO L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CRH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DANIELE GOMES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2ª PROMOTORIA DE JUSTICA DE TERESIN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DANIELLE AREA LEAO DANTA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DANILO DE OLIVEIR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DANILO LEONI GUEDES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856</text:p>
          </table:table-cell>
          <table:table-cell table:style-name="ce13" office:value-type="date" office:date-value="2016-04-18" calcext:value-type="date">
            <text:p>18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DANILO PRADO DE MELL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3" calcext:value-type="float">
            <text:p>413</text:p>
          </table:table-cell>
          <table:table-cell table:style-name="ce14" office:value-type="string" calcext:value-type="string">
            <text:p>DEILSON SILVA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DENILSON MAGALHAES LEITE NOVAES</text:p>
          </table:table-cell>
          <table:table-cell table:style-name="ce11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ESPECIAL</text:p>
          </table:table-cell>
          <table:table-cell table:style-name="ce15" office:value-type="string" calcext:value-type="string">
            <text:p>GAECO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1" calcext:value-type="float">
            <text:p>411</text:p>
          </table:table-cell>
          <table:table-cell table:style-name="ce14" office:value-type="string" calcext:value-type="string">
            <text:p>DENIS ALEXANDRE TEIXEIRA DE SEN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DERISSON LISBOA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DIEGO ALVES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<text:s/>N° 1002</text:p>
          </table:table-cell>
          <table:table-cell table:style-name="ce13" office:value-type="date" office:date-value="2012-07-06" calcext:value-type="date">
            <text:p>06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1" office:value-type="string" calcext:value-type="string">
            <text:p>DIEGO CURY RAD BARB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CA DE SIMPLÍCIO MENDES</text:p>
          </table:table-cell>
          <table:table-cell table:style-name="ce11" office:value-type="string" calcext:value-type="string">
            <text:p>PORT. 1429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DOUGLAS RIBEIRO MACHADO MACI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. 0390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EDERSON PEREIRA CORD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O TRIB. DO JURI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EDINUSIA RAMOS VIEIRA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ÇA CRIMINAIS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EDUARDO RIBEIRO LOP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GUA BRAN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ELIEL LIMA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ORRENTE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ELIS MARINA LUZ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SECRETARIA UNIFICADA DAS PJ DE P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ELIS REGINA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ELVIRA ALVES FIGUEIREDO NE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 N° 1457</text:p>
          </table:table-cell>
          <table:table-cell table:style-name="ce13" office:value-type="date" office:date-value="2015-06-24" calcext:value-type="date">
            <text:p>24/06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EMANUEL FRANCISCO LEITE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EMANUELY SILV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ENNIO RICELLI SANTOS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ERICA PATRICIA MARTINS ABREU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ERIKA MENDES FERRER TOCANTIN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8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ESAU CRUZ VAZ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1ª PROMOTORIA DE JUSTIÇA DE CASTELO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FABRICIO MANOEL DE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A INFANCIA E JUVENTUDE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FARUK MORAIS ARAGA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AOM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EDIDO AO TJPI</text:p>
          </table:table-cell>
          <table:table-cell table:style-name="ce11" office:value-type="string" calcext:value-type="string">
            <text:p>ATO PGJ Nº 049</text:p>
          </table:table-cell>
          <table:table-cell table:style-name="ce13" office:value-type="date" office:date-value="2009-06-26" calcext:value-type="date">
            <text:p>26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FELIPE PAES LANDIM NEI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FERNANDA MACIEL RODRIGUES PESSO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CA DE DEMARVAL LOBÃO</text:p>
          </table:table-cell>
          <table:table-cell table:style-name="ce11" office:value-type="string" calcext:value-type="string">
            <text:p>PORT. Nº 1333</text:p>
          </table:table-cell>
          <table:table-cell table:style-name="ce13" office:value-type="date" office:date-value="2014-07-15" calcext:value-type="date">
            <text:p>15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FERNANDA SANTOS SOUSA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CIDADANIA E DA SAUD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FLAVIA HELENA SOUSA MATO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6ª PROMOTORIA DE JUSTIÇ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FLAVIO JOSE SCHAEFER FERLIN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FRANCISCO CARLOS DA SILVA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FRANCISCO DE ASSIS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ARRA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FRANCISCO EDUARDO PEREIRA ALV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4ª PROMOTORIA DE JUSTICA DE TERESINA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FRANCISCO IGOR QUEIROZ DE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4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FRANCISCO JORGE LEAL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26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FRANCISCO LEANDRO GUIMARAES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7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FRANCISCO LUIZ DE PAULA REG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FRANCISCO MARIANO ARAUJ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10 – CONTROLADOR INTERNO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77" calcext:value-type="float">
            <text:p>16077</text:p>
          </table:table-cell>
          <table:table-cell table:style-name="ce11" office:value-type="string" calcext:value-type="string">
            <text:p>FRANCISCO RODRIGUES DE CARVALHO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OFÍCIO CG-003/90</text:p>
          </table:table-cell>
          <table:table-cell table:style-name="ce13" office:value-type="date" office:date-value="1990-01-15" calcext:value-type="date">
            <text:p>15/01/199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FRANCISCO WCHARLITO DOS SANTOS QUEIRO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1538</text:p>
          </table:table-cell>
          <table:table-cell table:style-name="ce13" office:value-type="date" office:date-value="2013-08-27" calcext:value-type="date">
            <text:p>27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0" calcext:value-type="float">
            <text:p>420</text:p>
          </table:table-cell>
          <table:table-cell table:style-name="ce17" office:value-type="string" calcext:value-type="string">
            <text:p>GABRIEL ARAUJO SA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HEFIA DE GABINETE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GABRIELA PIRES AMANCI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GABRIELLA PRADO ALBUQUERQU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GERSON MESQUITA DE BRI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GILSON SOUZA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PJ CIVEIS OEIRAS</text:p>
          </table:table-cell>
          <table:table-cell table:style-name="ce11" office:value-type="string" calcext:value-type="string">
            <text:p>PORT. Nº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GIORDANA MARIA COSTA BRANDA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GLAUCO VENTURA ALVES NERI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CRIM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GUILHERME SANTOS DE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986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GUSTAVO RIVALD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HELI DAMASCENO MOURA F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HERLON DE LUCENA FEIT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8ª PROMOTORIA DE JUSTIÇA DE TERESINA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HUGGO GOMES ROCH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15ª PROMOTORIA DE JUSTICA DE TERESINA</text:p>
          </table:table-cell>
          <table:table-cell table:style-name="ce11" office:value-type="string" calcext:value-type="string">
            <text:p>PORT. N. 1657</text:p>
          </table:table-cell>
          <table:table-cell table:style-name="ce13" office:value-type="date" office:date-value="2015-07-15" calcext:value-type="date">
            <text:p>15/07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IGO CARVALHO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INGRID NUNES FONTENEL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3ª PROMOTORIA DE JUSTIC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ISAIAS NETO SANTOS COARACY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ISMAEL BEZERRA NELSON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PICOS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ITALO SILVA VAZ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JACKSON WILLIAN DOURADO GUIMARA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7" calcext:value-type="float">
            <text:p>417</text:p>
          </table:table-cell>
          <table:table-cell table:style-name="ce14" office:value-type="string" calcext:value-type="string">
            <text:p>JACYANE VILARINHO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LUZILANDI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JACYLENE MARIA DE ANDRA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º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4" calcext:value-type="float">
            <text:p>414</text:p>
          </table:table-cell>
          <table:table-cell table:style-name="ce14" office:value-type="string" calcext:value-type="string">
            <text:p>JAMILE XAVIER DE SEPED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PAULISTAN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JANAINA ALENCAR OLIVEIRA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JANIO VALENTE BARR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. Nº 732</text:p>
          </table:table-cell>
          <table:table-cell table:style-name="ce13" office:value-type="date" office:date-value="2014-04-16" calcext:value-type="date">
            <text:p>16/04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JERSON DE MACEDO REINALD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6" office:value-type="string" calcext:value-type="string">
            <text:p>3ª PROMOTORIA DE JUSTIÇA DE CAMPO MAIOR/SECRETARIA UNIFICADA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JESAIAS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JESSICA NOBRE RIEDE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10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JOAO HENRIQUE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URUÇU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JOAO MARCEL EVARISTO GU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9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JOAO PAULO TEIXEIRA BRASIL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JOAO VICTOR ROLIN SARAI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JOAQUIM URQUIZA DE CARVALH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JONATAN SANTOS DE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APOIO ADMINISTRATIVO/TRANSPORTES</text:p>
          </table:table-cell>
          <table:table-cell table:style-name="ce11" office:value-type="string" calcext:value-type="string">
            <text:p>PORT N° 288</text:p>
          </table:table-cell>
          <table:table-cell table:style-name="ce13" office:value-type="date" office:date-value="2011-03-24" calcext:value-type="date">
            <text:p>24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JORGE MAGALHAES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. DO MEIO AMBIEN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49" calcext:value-type="float">
            <text:p>16049</text:p>
          </table:table-cell>
          <table:table-cell table:style-name="ce11" office:value-type="string" calcext:value-type="string">
            <text:p>JOSE ARIMATEA MARQUES AREA LEA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4-29" calcext:value-type="date">
            <text:p>29/04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JOSE CLAUDEIR BATISTA ALCANTA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INFANCIA E JUVENTUDE</text:p>
          </table:table-cell>
          <table:table-cell table:style-name="ce11" office:value-type="string" calcext:value-type="string">
            <text:p>ATO 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77" calcext:value-type="float">
            <text:p>15977</text:p>
          </table:table-cell>
          <table:table-cell table:style-name="ce11" office:value-type="string" calcext:value-type="string">
            <text:p>JOSE EDMILSON AMANCIO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JOSE FERNANDES CARVALHO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19ª PROCURADORIA DE JUSTIÇA</text:p>
          </table:table-cell>
          <table:table-cell table:style-name="ce11" office:value-type="string" calcext:value-type="string">
            <text:p>PORT. Nº 2052</text:p>
          </table:table-cell>
          <table:table-cell table:style-name="ce13" office:value-type="date" office:date-value="2014-11-03" calcext:value-type="date">
            <text:p>03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JOSE HUMBERTO LINHARE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AUXILIANDO NAVI</text:p>
          </table:table-cell>
          <table:table-cell table:style-name="ce11" office:value-type="string" calcext:value-type="string">
            <text:p>PORT. N° 1361</text:p>
          </table:table-cell>
          <table:table-cell table:style-name="ce13" office:value-type="date" office:date-value="2012-10-02" calcext:value-type="date">
            <text:p>02/10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JOSE LUSTOSA DE SOUS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JOSE MAGNO LEAL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JULIANA DA SILVA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 DE PARNAIBA</text:p>
          </table:table-cell>
          <table:table-cell table:style-name="ce11" office:value-type="string" calcext:value-type="string">
            <text:p>PORT. Nº <text:s/>2803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JULYANNO PEREIRA PI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JURGLEYDE DORIS MAIA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KELLY CRISTINA BEZERR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KENNEDY BRUNO TEIX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1ª PROMOTORIA DE JUSTICA DE TERESINA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LARISSE NUNES RODRIGUES CUNH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7ª PROMOTORIA DE JUSTICA DE TERESINA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2" calcext:value-type="float">
            <text:p>412</text:p>
          </table:table-cell>
          <table:table-cell table:style-name="ce14" office:value-type="string" calcext:value-type="string">
            <text:p>LAZARO COST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SÃO JOAO DO PIAUI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LETICIA TAVARES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NÚCLEO DAS PROMOTORIAS DE JUSTIÇA DE BOM JESUS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LIA RAQUEL CARVALHO SOUSA MOURÃ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LIA RAQUEL NEIVA NUN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LIANA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 DE DEF DA PES. C/ DEFIC. E DO IDOS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LIANDRA NOGUEIRA SOARES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LIVIA JANAINA MONCAO LEODI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6-08" calcext:value-type="date">
            <text:p>08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LIZIA RAQUEL POLICARPO GRAM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LOURENÇO VI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LUCAS SOARES DE ARAUJ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LUCIANA DOS SANTOS FER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22ª PROMOTORIA DE JUSIÇA DE TERESINA</text:p>
          </table:table-cell>
          <table:table-cell table:style-name="ce11" office:value-type="string" calcext:value-type="string">
            <text:p>PORT. N° 988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 NOLL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À DISPOSIÇÃO-TRT 22ª região – PORT. Nº 2411/2020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6" calcext:value-type="float">
            <text:p>16026</text:p>
          </table:table-cell>
          <table:table-cell table:style-name="ce11" office:value-type="string" calcext:value-type="string">
            <text:p>LUIZA FERREIRA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6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LUZIA AUGUSTA DE OLIV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3-04-11" calcext:value-type="date">
            <text:p>11/04/198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MARCELO CAMPELO DE BARR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53ª PROMOTORIA DE JUSTIÇA DE TERESINA</text:p>
          </table:table-cell>
          <table:table-cell table:style-name="ce11" office:value-type="string" calcext:value-type="string">
            <text:p>PORT. <text:s/>Nº 866</text:p>
          </table:table-cell>
          <table:table-cell table:style-name="ce13" office:value-type="date" office:date-value="2014-02-04" calcext:value-type="date">
            <text:p>04/02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MARCIEL FERR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MARCILIO DE OLIVEIR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1258</text:p>
          </table:table-cell>
          <table:table-cell table:style-name="ce13" office:value-type="date" office:date-value="2012-09-13" calcext:value-type="date">
            <text:p>13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MARCIO DOUGLAS PEREIR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MARCIO MARTINS MOURA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MARCOS MACIEL MARTINS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MARIA ALICE DE MEDEIROS TAVARES DE FRANC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UCLEO DAS PJ CIVEI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434" calcext:value-type="float">
            <text:p>4434</text:p>
          </table:table-cell>
          <table:table-cell table:style-name="ce11" office:value-type="string" calcext:value-type="string">
            <text:p>MARIA DAS GRACAS DE MEDEIROS RI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75-07-01" calcext:value-type="date">
            <text:p>01/07/197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133" calcext:value-type="float">
            <text:p>16133</text:p>
          </table:table-cell>
          <table:table-cell table:style-name="ce11" office:value-type="string" calcext:value-type="string">
            <text:p>MARIA DO PERPETUO SOCORRO RUBIM BROXA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2-07" calcext:value-type="date">
            <text:p>07/02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MARIA LUCIVANDA PINTO DE MACE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1008</text:p>
          </table:table-cell>
          <table:table-cell table:style-name="ce13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MARIA LUISA DA SILV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ATO PGJ N° 063</text:p>
          </table:table-cell>
          <table:table-cell table:style-name="ce13" office:value-type="date" office:date-value="2009-07-09" calcext:value-type="date">
            <text:p>09/07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MARIANA GOMES SANTOS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S DE BOM JESUS</text:p>
          </table:table-cell>
          <table:table-cell table:style-name="ce11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MARIANA MARTINS SIQU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34ª PROMOTORIA DE JUSTICA DE TERESINA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MAURICIO LANDIM BATISTA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20" office:value-type="string" calcext:value-type="string">
            <text:p>NUCLEO DE PJS DE DEFESA DO PATRIMONIO PUBLICO E PROBIDADE ADMINISTRATIVA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MIKAELLY FELLIPPE VAZ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MIRELLI DE HOLANDA ROLIM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 N° 1585</text:p>
          </table:table-cell>
          <table:table-cell table:style-name="ce13" office:value-type="date" office:date-value="2016-07-15" calcext:value-type="date">
            <text:p>15/07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MONALLYSA DUARTE DE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NAIANE DURVALINA DA LU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NATANAEL DE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6021" calcext:value-type="float">
            <text:p>16021</text:p>
          </table:table-cell>
          <table:table-cell table:style-name="ce11" office:value-type="string" calcext:value-type="string">
            <text:p>NATERCIA RIBEIRO FERNAND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7-06-03" calcext:value-type="date">
            <text:p>03/06/1987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NUBIA DE CALDAS BRITO PE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NUBIA FLANNIA SOARES DOS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PABLO KELSON VERA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4ª PROMOTORIA DE JUSTIÇA DE TERESINA</text:p>
          </table:table-cell>
          <table:table-cell table:style-name="ce11" office:value-type="string" calcext:value-type="string">
            <text:p>PORT. N° 156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PATRICIA LUZ MARTIN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PAULO ANDRE MARQUES VI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PEDRO HENRIQUE GOME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1" calcext:value-type="float">
            <text:p>15981</text:p>
          </table:table-cell>
          <table:table-cell table:style-name="ce11" office:value-type="string" calcext:value-type="string">
            <text:p>RAIMUNDO NONATO FERREIRA DE SOUSA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RAIMUNDO WILSON P DOS SANTOS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PORT. Nº 591</text:p>
          </table:table-cell>
          <table:table-cell table:style-name="ce13" office:value-type="date" office:date-value="2015-03-20" calcext:value-type="date">
            <text:p>20/03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RAQUILENE ROCH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68</text:p>
          </table:table-cell>
          <table:table-cell table:style-name="ce13" office:value-type="date" office:date-value="2011-03-18" calcext:value-type="date">
            <text:p>18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1" calcext:value-type="float">
            <text:p>421</text:p>
          </table:table-cell>
          <table:table-cell table:style-name="ce17" office:value-type="string" calcext:value-type="string">
            <text:p>RAVENA BATISTA DE FRANCA TE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ASA CIDADANIA / AUXILIANDO CPPT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6" office:value-type="float" office:value="422" calcext:value-type="float">
            <text:p>422</text:p>
          </table:table-cell>
          <table:table-cell table:style-name="ce17" office:value-type="string" calcext:value-type="string">
            <text:p>RENAN ALEXANDRE SOARES DE MIRAND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2ª PROMOTORIA DE JUSTIÇA DE TERESINA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RICARDO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RICARDO BEZERRA PRIM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VISÃO DE GESTÃO DE DOCUMENTOS</text:p>
          </table:table-cell>
          <table:table-cell table:style-name="ce11" office:value-type="string" calcext:value-type="string">
            <text:p>PORT. Nº 1536</text:p>
          </table:table-cell>
          <table:table-cell table:style-name="ce13" office:value-type="date" office:date-value="2014-08-14" calcext:value-type="date">
            <text:p>14/08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3" calcext:value-type="float">
            <text:p>15983</text:p>
          </table:table-cell>
          <table:table-cell table:style-name="ce11" office:value-type="string" calcext:value-type="string">
            <text:p>RICARDO LUIZ MAXIMO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5-06-03" calcext:value-type="date">
            <text:p>03/06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RICHARDSON SOARES MOUS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ÚCLEO DAS PROMOTORIAS DE JUST CÍVEIS DE PARNAÍB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ROBERT AGUIAR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ROBERTA PASSO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5ª PROMOTORIA DE JUSTICA DE TERESINA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ROSANGELA DA SILVA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ROSELAINE SILVA DE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LTO LONGÁ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RYLENE BORGES RIB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SABRINA MARTA SILV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9ª PROMOTORIA DE JUSTICA DE TERESINA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SALVADOR ALV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BOM JESU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SAMUEL UIRATAN PEREIRA M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° 78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SAYARA DE SOUSA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SERGIO ALVES NORON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SERGIO PLACIDO DE SIQ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CRIMINAIS DE PARNAIB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SHAIANNA DA COST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9" calcext:value-type="float">
            <text:p>16029</text:p>
          </table:table-cell>
          <table:table-cell table:style-name="ce11" office:value-type="string" calcext:value-type="string">
            <text:p>SHEYLA MARIA LEITE ALBUQUERQU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3" calcext:value-type="date">
            <text:p>23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SIDNEY FEITOS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6" calcext:value-type="float">
            <text:p>416</text:p>
          </table:table-cell>
          <table:table-cell table:style-name="ce14" office:value-type="string" calcext:value-type="string">
            <text:p>SILMARA DE SAMPAIO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BATALHA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SILVESTRE BEZERRA DA COST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SOLANGE DE OLIVEIR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STENIO CAVALCANTE DE OLIVEIRA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 DE SÃO RAIMUNDO NONATO</text:p>
          </table:table-cell>
          <table:table-cell table:style-name="ce11" office:value-type="string" calcext:value-type="string">
            <text:p>PORT Nº 2805</text:p>
          </table:table-cell>
          <table:table-cell table:style-name="ce13" office:value-type="date" office:date-value="2015-11-06" calcext:value-type="date">
            <text:p>06/11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SUSANA MAYRA BARROS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 DE PIRIPIRI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SUYANNE SAMYA SILVA LAGES CASTELO BRANC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SUZANA GUARITAS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TAMIO NAIRIO FERREIRA DE AZEVED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THADEU FERREIRA SOARES</text:p>
          </table:table-cell>
          <table:table-cell table:style-name="ce11" office:value-type="string" calcext:value-type="string">
            <text:p>ANALISTA MINISTERIAL</text:p>
          </table:table-cell>
          <table:table-cell table:style-name="ce2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THERCIANY TEIXEIRA MOURA DE VASCONCEL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THIAGO DE ARAUJO COST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THIAGO MONTEZUMA R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PR ESP P/ INT DE RECURSOS PER. TRIBUNAI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HIAGO NOGUEIRA DE SOUSA MARTINS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THIAGO PEREIRA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E PEREIRA JANUARI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VICENTE PAULO SANTO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1660</text:p>
          </table:table-cell>
          <table:table-cell table:style-name="ce13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VIVIANNE MARTINS ALMEIDA POMPEU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WILKSON FONTE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OEIRAS</text:p>
          </table:table-cell>
          <table:table-cell table:style-name="ce11" office:value-type="string" calcext:value-type="string">
            <text:p>PORT.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5984" calcext:value-type="float">
            <text:p>15984</text:p>
          </table:table-cell>
          <table:table-cell table:style-name="ce11" office:value-type="string" calcext:value-type="string">
            <text:p>YRAMARA DA SILVA LINS PORTEL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DEC. GOV. S/N°</text:p>
          </table:table-cell>
          <table:table-cell table:style-name="ce13" office:value-type="date" office:date-value="1985-11-27" calcext:value-type="date">
            <text:p>27/11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ZELIA BEATRIZ MORAIS FERNANDES SOBR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PORT N° 1261</text:p>
          </table:table-cell>
          <table:table-cell table:style-name="ce13" office:value-type="date" office:date-value="2016-05-13" calcext:value-type="date">
            <text:p>13/05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8" table:number-rows-spanned="1">
            <text:p>Data da última Atualização: 30/11/2022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2" svg:font-family="Calibri2"/>
    <style:font-face style:name="Calibri21" svg:font-family="Calibri21"/>
    <style:font-face style:name="Calibri211" svg:font-family="Calibri211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2" style:font-family-asian="Calibri2" style:font-name-complex="Calibri22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56:52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2:06:33.563000000</dc:date>
    <meta:editing-cycles>265</meta:editing-cycles>
    <meta:editing-duration>PT25M40S</meta:editing-duration>
    <meta:document-statistic meta:table-count="1" meta:cell-count="1670" meta:object-count="0"/>
  </office:meta>
</office:document-meta>
</file>