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2. Inativo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Nomeação</text:p>
          </table:table-cell>
          <table:covered-table-cell/>
          <table:table-cell office:value-type="string" table:number-columns-spanned="2" table:number-rows-spanned="1" table:style-name="ce15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6">
            <text:p>(g)</text:p>
          </table:table-cell>
          <table:table-cell table:number-columns-repeated="16377"/>
        </table:table-row>
        <table:table-row table:style-name="ro3">
          <table:table-cell office:value-type="float" office:value="17060" table:style-name="ce8">
            <text:p>17060</text:p>
          </table:table-cell>
          <table:table-cell office:value-type="string" table:style-name="ce8">
            <text:p>ADEMIR DE CASTRO LIMA CARDOS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8">
            <text:p>ATO PGJ N° 001</text:p>
          </table:table-cell>
          <table:table-cell office:value-type="date" office:date-value="1998-01-23T00:00:00" table:style-name="ce10">
            <text:p>23/01/1998</text:p>
          </table:table-cell>
          <table:table-cell table:number-columns-repeated="16377" table:style-name="ce11"/>
        </table:table-row>
        <table:table-row table:style-name="ro3">
          <table:table-cell office:value-type="float" office:value="17031" table:style-name="ce8">
            <text:p>17031</text:p>
          </table:table-cell>
          <table:table-cell office:value-type="string" table:style-name="ce8">
            <text:p>ALFREDO ALBERTO LEAL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5-07-12T00:00:00" table:style-name="ce9">
            <text:p>12/07/1955</text:p>
          </table:table-cell>
          <table:table-cell office:value-type="string" table:style-name="ce8">
            <text:p>PORT. N° 158</text:p>
          </table:table-cell>
          <table:table-cell office:value-type="date" office:date-value="1989-07-13T00:00:00" table:style-name="ce10">
            <text:p>13/07/1989</text:p>
          </table:table-cell>
          <table:table-cell table:number-columns-repeated="16377"/>
        </table:table-row>
        <table:table-row table:style-name="ro3">
          <table:table-cell office:value-type="float" office:value="17083" table:style-name="ce8">
            <text:p>17083</text:p>
          </table:table-cell>
          <table:table-cell office:value-type="string" table:style-name="ce8">
            <text:p>ALIPIO BRANDA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5-21T00:00:00" table:style-name="ce9">
            <text:p>21/05/1990</text:p>
          </table:table-cell>
          <table:table-cell office:value-type="string" table:style-name="ce8">
            <text:p>ATO PGJ N° 037</text:p>
          </table:table-cell>
          <table:table-cell office:value-type="date" office:date-value="2007-03-13T00:00:00" table:style-name="ce10">
            <text:p>13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939</text:p>
          </table:table-cell>
          <table:table-cell office:value-type="string" table:style-name="ce8">
            <text:p>ALÍPIO DE SANTANA RIB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2-01-19T00:00:00" table:style-name="ce10">
            <text:p>19/01/1982</text:p>
          </table:table-cell>
          <table:table-cell office:value-type="string" table:style-name="ce8">
            <text:p>ATO PGJ N° 1248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47</text:p>
          </table:table-cell>
          <table:table-cell office:value-type="string" table:style-name="ce8">
            <text:p>ANA LUCIA SOARES DE SOUSA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4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116" table:style-name="ce8">
            <text:p>17116</text:p>
          </table:table-cell>
          <table:table-cell office:value-type="string" table:style-name="ce8">
            <text:p>ANTONIO BARBOSA MACIE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5</text:p>
          </table:table-cell>
          <table:table-cell office:value-type="date" office:date-value="1997-10-23T00:00:00" table:style-name="ce9">
            <text:p>23/10/1997</text:p>
          </table:table-cell>
          <table:table-cell office:value-type="string" table:style-name="ce8">
            <text:p>ATO PGJ N° 620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77"/>
        </table:table-row>
        <table:table-row table:style-name="ro3">
          <table:table-cell office:value-type="float" office:value="17103" table:style-name="ce8">
            <text:p>17103</text:p>
          </table:table-cell>
          <table:table-cell office:value-type="string" table:style-name="ce8">
            <text:p>ANTONIO DUMONT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34</text:p>
          </table:table-cell>
          <table:table-cell office:value-type="date" office:date-value="2011-08-19T00:00:00" table:style-name="ce10">
            <text:p>19/08/2011</text:p>
          </table:table-cell>
          <table:table-cell table:number-columns-repeated="16377"/>
        </table:table-row>
        <table:table-row table:style-name="ro3">
          <table:table-cell office:value-type="float" office:value="17087" table:style-name="ce8">
            <text:p>17087</text:p>
          </table:table-cell>
          <table:table-cell office:value-type="string" table:style-name="ce8">
            <text:p>ANTONIO FRANCISCO SANTOS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7-19T00:00:00" table:style-name="ce9">
            <text:p>19/07/1989</text:p>
          </table:table-cell>
          <table:table-cell office:value-type="string" table:style-name="ce8">
            <text:p>ATO PGJ N° 119</text:p>
          </table:table-cell>
          <table:table-cell office:value-type="date" office:date-value="2007-11-06T00:00:00" table:style-name="ce10">
            <text:p>06/11/2007</text:p>
          </table:table-cell>
          <table:table-cell table:number-columns-repeated="16377"/>
        </table:table-row>
        <table:table-row table:style-name="ro3">
          <table:table-cell office:value-type="float" office:value="17094" table:style-name="ce8">
            <text:p>17094</text:p>
          </table:table-cell>
          <table:table-cell office:value-type="string" table:style-name="ce8">
            <text:p>ANTONIO LUIZ MEDEIROS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104</text:p>
          </table:table-cell>
          <table:table-cell office:value-type="date" office:date-value="2009-11-10T00:00:00" table:style-name="ce10">
            <text:p>10/11/2009</text:p>
          </table:table-cell>
          <table:table-cell table:number-columns-repeated="16377"/>
        </table:table-row>
        <table:table-row table:style-name="ro3">
          <table:table-cell office:value-type="float" office:value="17058" table:style-name="ce8">
            <text:p>17058</text:p>
          </table:table-cell>
          <table:table-cell office:value-type="string" table:style-name="ce8">
            <text:p>ANTONIO MARQUES NE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022</text:p>
          </table:table-cell>
          <table:table-cell office:value-type="date" office:date-value="1996-02-15T00:00:00" table:style-name="ce10">
            <text:p>15/02/1996</text:p>
          </table:table-cell>
          <table:table-cell table:number-columns-repeated="16377"/>
        </table:table-row>
        <table:table-row table:style-name="ro3">
          <table:table-cell office:value-type="float" office:value="17045" table:style-name="ce8">
            <text:p>17045</text:p>
          </table:table-cell>
          <table:table-cell office:value-type="string" table:style-name="ce8">
            <text:p>ARMANDO FERRAZ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9-01T00:00:00" table:style-name="ce9">
            <text:p>01/09/1980</text:p>
          </table:table-cell>
          <table:table-cell office:value-type="string" table:style-name="ce8">
            <text:p>ATO PGJ N° 028</text:p>
          </table:table-cell>
          <table:table-cell office:value-type="date" office:date-value="1992-07-13T00:00:00" table:style-name="ce10">
            <text:p>13/07/1992</text:p>
          </table:table-cell>
          <table:table-cell table:number-columns-repeated="16377"/>
        </table:table-row>
        <table:table-row table:style-name="ro3">
          <table:table-cell office:value-type="float" office:value="17102" table:style-name="ce8">
            <text:p>17102</text:p>
          </table:table-cell>
          <table:table-cell office:value-type="string" table:style-name="ce8">
            <text:p>AUGUSTO CEZAR DE ANDRAD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231</text:p>
          </table:table-cell>
          <table:table-cell office:value-type="date" office:date-value="2011-07-29T00:00:00" table:style-name="ce10">
            <text:p>29/07/2011</text:p>
          </table:table-cell>
          <table:table-cell table:number-columns-repeated="16377"/>
        </table:table-row>
        <table:table-row table:style-name="ro3">
          <table:table-cell office:value-type="float" office:value="17067" table:style-name="ce8">
            <text:p>17067</text:p>
          </table:table-cell>
          <table:table-cell office:value-type="string" table:style-name="ce8">
            <text:p>BENEDITA COSTA CANTUARIA M R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025</text:p>
          </table:table-cell>
          <table:table-cell office:value-type="date" office:date-value="2000-08-11T00:00:00" table:style-name="ce10">
            <text:p>11/08/2000</text:p>
          </table:table-cell>
          <table:table-cell table:number-columns-repeated="16377"/>
        </table:table-row>
        <table:table-row table:style-name="ro3">
          <table:table-cell office:value-type="float" office:value="17123" table:style-name="ce8">
            <text:p>17123</text:p>
          </table:table-cell>
          <table:table-cell office:value-type="string" table:style-name="ce8">
            <text:p>CARLOS RUBEM CAMPOS RE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º 765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24" table:style-name="ce8">
            <text:p>17124</text:p>
          </table:table-cell>
          <table:table-cell office:value-type="string" table:style-name="ce8">
            <text:p>CARLOS WASHINGTON MACHA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4</text:p>
          </table:table-cell>
          <table:table-cell office:value-type="date" office:date-value="1997-04-17T00:00:00" table:style-name="ce9">
            <text:p>17/04/1997</text:p>
          </table:table-cell>
          <table:table-cell office:value-type="string" table:style-name="ce8">
            <text:p>ATO PGJ Nº 764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5" table:style-name="ce8">
            <text:p>17105</text:p>
          </table:table-cell>
          <table:table-cell office:value-type="string" table:style-name="ce8">
            <text:p>CHARLIE CHAN ANDRADE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290</text:p>
          </table:table-cell>
          <table:table-cell office:value-type="date" office:date-value="2012-06-28T00:00:00" table:style-name="ce10">
            <text:p>28/06/2012</text:p>
          </table:table-cell>
          <table:table-cell table:number-columns-repeated="16377"/>
        </table:table-row>
        <table:table-row table:style-name="ro3">
          <table:table-cell office:value-type="float" office:value="17118" table:style-name="ce8">
            <text:p>17118</text:p>
          </table:table-cell>
          <table:table-cell office:value-type="string" table:style-name="ce8">
            <text:p>CLAUDIA PORTEL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7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º 770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046" table:style-name="ce8">
            <text:p>17046</text:p>
          </table:table-cell>
          <table:table-cell office:value-type="string" table:style-name="ce8">
            <text:p>CONCEICAO DE MARIA MONTEIRO VILEL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04-14T00:00:00" table:style-name="ce9">
            <text:p>14/04/1981</text:p>
          </table:table-cell>
          <table:table-cell office:value-type="string" table:style-name="ce8">
            <text:p>ATO PGJ N° 043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7"/>
        </table:table-row>
        <table:table-row table:style-name="ro3">
          <table:table-cell office:value-type="float" office:value="17080" table:style-name="ce8">
            <text:p>17080</text:p>
          </table:table-cell>
          <table:table-cell office:value-type="string" table:style-name="ce8">
            <text:p>EDNA BARBOSA DE ALMEIDA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49</text:p>
          </table:table-cell>
          <table:table-cell office:value-type="date" office:date-value="2006-02-23T00:00:00" table:style-name="ce10">
            <text:p>23/02/2006</text:p>
          </table:table-cell>
          <table:table-cell table:number-columns-repeated="16377"/>
        </table:table-row>
        <table:table-row table:style-name="ro3">
          <table:table-cell office:value-type="float" office:value="17099" table:style-name="ce8">
            <text:p>17099</text:p>
          </table:table-cell>
          <table:table-cell office:value-type="string" table:style-name="ce8">
            <text:p>ELVIRA OLIVEIRA C B DO NASCIMEN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046</text:p>
          </table:table-cell>
          <table:table-cell office:value-type="date" office:date-value="2010-03-31T00:00:00" table:style-name="ce10">
            <text:p>31/03/2010</text:p>
          </table:table-cell>
          <table:table-cell table:number-columns-repeated="16377"/>
        </table:table-row>
        <table:table-row table:style-name="ro3">
          <table:table-cell office:value-type="float" office:value="17095" table:style-name="ce8">
            <text:p>17095</text:p>
          </table:table-cell>
          <table:table-cell office:value-type="string" table:style-name="ce8">
            <text:p>EMIR MARTINS FI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511</text:p>
          </table:table-cell>
          <table:table-cell office:value-type="date" office:date-value="2015-02-19T00:00:00" table:style-name="ce10">
            <text:p>19/02/2015</text:p>
          </table:table-cell>
          <table:table-cell table:number-columns-repeated="16377"/>
        </table:table-row>
        <table:table-row table:style-name="ro3">
          <table:table-cell office:value-type="float" office:value="17044" table:style-name="ce8">
            <text:p>17044</text:p>
          </table:table-cell>
          <table:table-cell office:value-type="string" table:style-name="ce8">
            <text:p>EZEQUIEL MIRANDA DI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12-11T00:00:00" table:style-name="ce9">
            <text:p>11/12/1981</text:p>
          </table:table-cell>
          <table:table-cell office:value-type="string" table:style-name="ce8">
            <text:p>ATO PGJ N° 026</text:p>
          </table:table-cell>
          <table:table-cell office:value-type="date" office:date-value="1992-07-08T00:00:00" table:style-name="ce10">
            <text:p>08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4</text:p>
          </table:table-cell>
          <table:table-cell office:value-type="string" table:style-name="ce8">
            <text:p>FERNANDO FERR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9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13</text:p>
          </table:table-cell>
          <table:table-cell office:value-type="string" table:style-name="ce8">
            <text:p>FERNANDO SOARES DE OLIVEIR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157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059" table:style-name="ce8">
            <text:p>17059</text:p>
          </table:table-cell>
          <table:table-cell office:value-type="string" table:style-name="ce8">
            <text:p>FRANCISCO DE ASSIS C D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0-10-30T00:00:00" table:style-name="ce9">
            <text:p>30/10/1980</text:p>
          </table:table-cell>
          <table:table-cell office:value-type="string" table:style-name="ce8">
            <text:p>ATO PGJ N° 065</text:p>
          </table:table-cell>
          <table:table-cell office:value-type="date" office:date-value="1996-06-28T00:00:00" table:style-name="ce10">
            <text:p>28/06/1996</text:p>
          </table:table-cell>
          <table:table-cell table:number-columns-repeated="16377"/>
        </table:table-row>
        <table:table-row table:style-name="ro3">
          <table:table-cell office:value-type="float" office:value="16019" table:style-name="ce8">
            <text:p>16019</text:p>
          </table:table-cell>
          <table:table-cell office:value-type="string" table:style-name="ce8">
            <text:p>FRANCISCO RAULIN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044</text:p>
          </table:table-cell>
          <table:table-cell office:value-type="date" office:date-value="2020-12-08T00:00:00" table:style-name="ce12">
            <text:p>08/12/2020</text:p>
          </table:table-cell>
          <table:table-cell table:number-columns-repeated="16377"/>
        </table:table-row>
        <table:table-row table:style-name="ro3">
          <table:table-cell office:value-type="float" office:value="17076" table:style-name="ce8">
            <text:p>17076</text:p>
          </table:table-cell>
          <table:table-cell office:value-type="string" table:style-name="ce8">
            <text:p>GILBERTO PEREIRA DUAR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5-06T00:00:00" table:style-name="ce9">
            <text:p>06/05/1980</text:p>
          </table:table-cell>
          <table:table-cell office:value-type="string" table:style-name="ce8">
            <text:p>ATO PGJ N° 091</text:p>
          </table:table-cell>
          <table:table-cell office:value-type="date" office:date-value="2003-10-06T00:00:00" table:style-name="ce10">
            <text:p>06/10/2003</text:p>
          </table:table-cell>
          <table:table-cell table:number-columns-repeated="16377"/>
        </table:table-row>
        <table:table-row table:style-name="ro3">
          <table:table-cell office:value-type="float" office:value="17086" table:style-name="ce8">
            <text:p>17086</text:p>
          </table:table-cell>
          <table:table-cell office:value-type="string" table:style-name="ce8">
            <text:p>IARA RODRIGUES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2T00:00:00" table:style-name="ce9">
            <text:p>12/05/1970</text:p>
          </table:table-cell>
          <table:table-cell office:value-type="string" table:style-name="ce8">
            <text:p>ATO PGJ Nº 110</text:p>
          </table:table-cell>
          <table:table-cell office:value-type="date" office:date-value="2007-07-17T00:00:00" table:style-name="ce10">
            <text:p>17/07/2007</text:p>
          </table:table-cell>
          <table:table-cell table:number-columns-repeated="16377"/>
        </table:table-row>
        <table:table-row table:style-name="ro3">
          <table:table-cell office:value-type="float" office:value="15933" table:style-name="ce8">
            <text:p>15933</text:p>
          </table:table-cell>
          <table:table-cell office:value-type="string" table:style-name="ce8">
            <text:p>JEROMILDO RODRIGUES ALV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º 481</text:p>
          </table:table-cell>
          <table:table-cell office:value-type="date" office:date-value="2014-09-03T00:00:00" table:style-name="ce10">
            <text:p>03/09/2014</text:p>
          </table:table-cell>
          <table:table-cell table:number-columns-repeated="16377"/>
        </table:table-row>
        <table:table-row table:style-name="ro3">
          <table:table-cell office:value-type="float" office:value="17089" table:style-name="ce8">
            <text:p>17089</text:p>
          </table:table-cell>
          <table:table-cell office:value-type="string" table:style-name="ce8">
            <text:p>JOAO JOSE BARBO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081</text:p>
          </table:table-cell>
          <table:table-cell office:value-type="date" office:date-value="2008-09-22T00:00:00" table:style-name="ce10">
            <text:p>22/09/2008</text:p>
          </table:table-cell>
          <table:table-cell table:number-columns-repeated="16377"/>
        </table:table-row>
        <table:table-row table:style-name="ro3">
          <table:table-cell office:value-type="float" office:value="17122" table:style-name="ce8">
            <text:p>17122</text:p>
          </table:table-cell>
          <table:table-cell office:value-type="string" table:style-name="ce8">
            <text:p>JOÃO PER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0</text:p>
          </table:table-cell>
          <table:table-cell office:value-type="date" office:date-value="1996-09-05T00:00:00" table:style-name="ce9">
            <text:p>05/09/1996</text:p>
          </table:table-cell>
          <table:table-cell office:value-type="string" table:style-name="ce8">
            <text:p>ATO PGJ Nº 766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186</text:p>
          </table:table-cell>
          <table:table-cell office:value-type="string" table:style-name="ce8">
            <text:p>JOSE DE ARIMATEA DOURADO LEA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2</text:p>
          </table:table-cell>
          <table:table-cell office:value-type="date" office:date-value="1996-05-31T00:00:00" table:style-name="ce10">
            <text:p>31/05/1996</text:p>
          </table:table-cell>
          <table:table-cell office:value-type="string" table:style-name="ce8">
            <text:p>ATO PGJ Nº 1112</text:p>
          </table:table-cell>
          <table:table-cell office:value-type="date" office:date-value="2021-12-01T00:00:00" table:style-name="ce10">
            <text:p>01/12/2021</text:p>
          </table:table-cell>
          <table:table-cell table:number-columns-repeated="16377"/>
        </table:table-row>
        <table:table-row table:style-name="ro3">
          <table:table-cell office:value-type="float" office:value="17054" table:style-name="ce8">
            <text:p>17054</text:p>
          </table:table-cell>
          <table:table-cell office:value-type="string" table:style-name="ce8">
            <text:p>JOSE DO EGITO BARB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10</text:p>
          </table:table-cell>
          <table:table-cell office:value-type="date" office:date-value="1995-03-17T00:00:00" table:style-name="ce10">
            <text:p>17/03/1995</text:p>
          </table:table-cell>
          <table:table-cell table:number-columns-repeated="16377"/>
        </table:table-row>
        <table:table-row table:style-name="ro3">
          <table:table-cell office:value-type="float" office:value="17071" table:style-name="ce8">
            <text:p>17071</text:p>
          </table:table-cell>
          <table:table-cell office:value-type="string" table:style-name="ce8">
            <text:p>JOSE GIL BARBOS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0</text:p>
          </table:table-cell>
          <table:table-cell office:value-type="date" office:date-value="1996-05-31T00:00:00" table:style-name="ce9">
            <text:p>31/05/1996</text:p>
          </table:table-cell>
          <table:table-cell office:value-type="string" table:style-name="ce8">
            <text:p>ATO PGJ N° 065</text:p>
          </table:table-cell>
          <table:table-cell office:value-type="date" office:date-value="2003-07-02T00:00:00" table:style-name="ce10">
            <text:p>02/07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1</text:p>
          </table:table-cell>
          <table:table-cell office:value-type="string" table:style-name="ce8">
            <text:p>JOSE HAMILTON BEZERRA LIM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3-02T00:00:00" table:style-name="ce10">
            <text:p>02/03/1990</text:p>
          </table:table-cell>
          <table:table-cell office:value-type="string" table:style-name="ce8">
            <text:p>ATO PGJ N° 1120</text:p>
          </table:table-cell>
          <table:table-cell office:value-type="date" office:date-value="2021-12-10T00:00:00" table:style-name="ce10">
            <text:p>10/12/2021</text:p>
          </table:table-cell>
          <table:table-cell table:number-columns-repeated="16377"/>
        </table:table-row>
        <table:table-row table:style-name="ro3">
          <table:table-cell office:value-type="float" office:value="17075" table:style-name="ce8">
            <text:p>17075</text:p>
          </table:table-cell>
          <table:table-cell office:value-type="string" table:style-name="ce8">
            <text:p>JOSE MOURA GOM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1997-04-11T00:00:00" table:style-name="ce9">
            <text:p>11/04/1997</text:p>
          </table:table-cell>
          <table:table-cell office:value-type="string" table:style-name="ce8">
            <text:p>ATO PGJ N° 126</text:p>
          </table:table-cell>
          <table:table-cell office:value-type="date" office:date-value="2003-12-15T00:00:00" table:style-name="ce10">
            <text:p>15/12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953</text:p>
          </table:table-cell>
          <table:table-cell office:value-type="string" table:style-name="ce8">
            <text:p>JOSE RIBAMAR DA COSTA ASSUNÇÃ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3-11-03T00:00:00" table:style-name="ce10">
            <text:p>03/11/1983</text:p>
          </table:table-cell>
          <table:table-cell office:value-type="string" table:style-name="ce8">
            <text:p>ATO PGJ N° 1114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7"/>
        </table:table-row>
        <table:table-row table:style-name="ro3">
          <table:table-cell office:value-type="float" office:value="17074" table:style-name="ce8">
            <text:p>17074</text:p>
          </table:table-cell>
          <table:table-cell office:value-type="string" table:style-name="ce8">
            <text:p>JOSUE SOAR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6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° 125</text:p>
          </table:table-cell>
          <table:table-cell office:value-type="date" office:date-value="2003-12-11T00:00:00" table:style-name="ce10">
            <text:p>11/12/2003</text:p>
          </table:table-cell>
          <table:table-cell table:number-columns-repeated="16377"/>
        </table:table-row>
        <table:table-row table:style-name="ro3">
          <table:table-cell office:value-type="float" office:value="17085" table:style-name="ce8">
            <text:p>17085</text:p>
          </table:table-cell>
          <table:table-cell office:value-type="string" table:style-name="ce8">
            <text:p>LAURA CARVALHO C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83</text:p>
          </table:table-cell>
          <table:table-cell office:value-type="date" office:date-value="2007-08-21T00:00:00" table:style-name="ce10">
            <text:p>21/08/2007</text:p>
          </table:table-cell>
          <table:table-cell table:number-columns-repeated="16377"/>
        </table:table-row>
        <table:table-row table:style-name="ro3">
          <table:table-cell office:value-type="float" office:value="17117" table:style-name="ce8">
            <text:p>17117</text:p>
          </table:table-cell>
          <table:table-cell office:value-type="string" table:style-name="ce8">
            <text:p>LEIDA MARIA DE OLIVEIRA DINIZ</text:p>
          </table:table-cell>
          <table:table-cell office:value-type="string" table:style-name="ce8">
            <text:p>PROMOTORA DE JUSTIÇA</text:p>
          </table:table-cell>
          <table:table-cell office:value-type="string" table:style-name="ce8">
            <text:p>N/C</text:p>
          </table:table-cell>
          <table:table-cell office:value-type="date" office:date-value="1988-11-09T00:00:00" table:style-name="ce9">
            <text:p>09/11/1988</text:p>
          </table:table-cell>
          <table:table-cell office:value-type="string" table:style-name="ce8">
            <text:p>ATP PGJ Nº736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7"/>
        </table:table-row>
        <table:table-row table:style-name="ro3">
          <table:table-cell office:value-type="float" office:value="17013" table:style-name="ce8">
            <text:p>17013</text:p>
          </table:table-cell>
          <table:table-cell office:value-type="string" table:style-name="ce8">
            <text:p>LUIZ GONZAGA PES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74-12-04T00:00:00" table:style-name="ce9">
            <text:p>04/12/1974</text:p>
          </table:table-cell>
          <table:table-cell office:value-type="string" table:style-name="ce8">
            <text:p>PORT N° 389</text:p>
          </table:table-cell>
          <table:table-cell office:value-type="date" office:date-value="1985-10-17T00:00:00" table:style-name="ce10">
            <text:p>17/10/19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5</text:p>
          </table:table-cell>
          <table:table-cell office:value-type="string" table:style-name="ce13">
            <text:p>LUIZ GONZAGA REBELO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 1110</text:p>
          </table:table-cell>
          <table:table-cell office:value-type="date" office:date-value="2021-11-17T00:00:00" table:style-name="ce12">
            <text:p>17/11/2021</text:p>
          </table:table-cell>
          <table:table-cell table:number-columns-repeated="16377"/>
        </table:table-row>
        <table:table-row table:style-name="ro3">
          <table:table-cell office:value-type="float" office:value="17120" table:style-name="ce8">
            <text:p>17120</text:p>
          </table:table-cell>
          <table:table-cell office:value-type="string" table:style-name="ce8">
            <text:p>MANOEL DE BARROS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º 768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6" table:style-name="ce8">
            <text:p>17106</text:p>
          </table:table-cell>
          <table:table-cell office:value-type="string" table:style-name="ce8">
            <text:p>MARGARIDA MARIA DE P VASCONCEL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9-05T00:00:00" table:style-name="ce9">
            <text:p>05/09/1989</text:p>
          </table:table-cell>
          <table:table-cell office:value-type="string" table:style-name="ce8">
            <text:p>ATO PGJ N° 306</text:p>
          </table:table-cell>
          <table:table-cell office:value-type="date" office:date-value="2012-08-20T00:00:00" table:style-name="ce10">
            <text:p>20/08/2012</text:p>
          </table:table-cell>
          <table:table-cell table:number-columns-repeated="16377"/>
        </table:table-row>
        <table:table-row table:style-name="ro3">
          <table:table-cell office:value-type="float" office:value="17056" table:style-name="ce8">
            <text:p>17056</text:p>
          </table:table-cell>
          <table:table-cell office:value-type="string" table:style-name="ce8">
            <text:p>MARIA AURINIVIA P CRUZ ALENC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8">
            <text:p>ATO PGJ N° 049</text:p>
          </table:table-cell>
          <table:table-cell office:value-type="date" office:date-value="1995-07-19T00:00:00" table:style-name="ce10">
            <text:p>19/07/1995</text:p>
          </table:table-cell>
          <table:table-cell table:number-columns-repeated="16377"/>
        </table:table-row>
        <table:table-row table:style-name="ro3">
          <table:table-cell office:value-type="float" office:value="17110" table:style-name="ce8">
            <text:p>17110</text:p>
          </table:table-cell>
          <table:table-cell office:value-type="string" table:style-name="ce8">
            <text:p>MARIA CARMEN CAVALCANTI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° 438</text:p>
          </table:table-cell>
          <table:table-cell office:value-type="date" office:date-value="2013-08-09T00:00:00" table:style-name="ce10">
            <text:p>09/08/2013</text:p>
          </table:table-cell>
          <table:table-cell table:number-columns-repeated="16377"/>
        </table:table-row>
        <table:table-row table:style-name="ro3">
          <table:table-cell office:value-type="float" office:value="17018" table:style-name="ce8">
            <text:p>17018</text:p>
          </table:table-cell>
          <table:table-cell office:value-type="string" table:style-name="ce8">
            <text:p>MARIA DALCI O MAIA ARRA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0-05-10T00:00:00" table:style-name="ce9">
            <text:p>10/05/1960</text:p>
          </table:table-cell>
          <table:table-cell office:value-type="string" table:style-name="ce8">
            <text:p>PORT N° <text:s/>081</text:p>
          </table:table-cell>
          <table:table-cell office:value-type="date" office:date-value="1984-02-20T00:00:00" table:style-name="ce10">
            <text:p>20/02/19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0</text:p>
          </table:table-cell>
          <table:table-cell office:value-type="string" table:style-name="ce8">
            <text:p>MARIA DAS GRAÇAS DO MONT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06T00:00:00" table:style-name="ce10">
            <text:p>06/04/1990</text:p>
          </table:table-cell>
          <table:table-cell office:value-type="string" table:style-name="ce8">
            <text:p>ATO PGJ N° 111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3">
          <table:table-cell office:value-type="float" office:value="17070" table:style-name="ce8">
            <text:p>17070</text:p>
          </table:table-cell>
          <table:table-cell office:value-type="string" table:style-name="ce8">
            <text:p>MARIA DO AMPARO COELHO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56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7"/>
        </table:table-row>
        <table:table-row table:style-name="ro3">
          <table:table-cell office:value-type="float" office:value="17069" table:style-name="ce8">
            <text:p>17069</text:p>
          </table:table-cell>
          <table:table-cell office:value-type="string" table:style-name="ce8">
            <text:p>MARIA DO ROSARIO MEDEIR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3T00:00:00" table:style-name="ce9">
            <text:p>13/05/1970</text:p>
          </table:table-cell>
          <table:table-cell office:value-type="string" table:style-name="ce8">
            <text:p>ATO PGJ N° 001</text:p>
          </table:table-cell>
          <table:table-cell office:value-type="date" office:date-value="2002-01-14T00:00:00" table:style-name="ce10">
            <text:p>14/01/2002</text:p>
          </table:table-cell>
          <table:table-cell table:number-columns-repeated="16377"/>
        </table:table-row>
        <table:table-row table:style-name="ro3">
          <table:table-cell office:value-type="float" office:value="17125" table:style-name="ce8">
            <text:p>17125</text:p>
          </table:table-cell>
          <table:table-cell office:value-type="string" table:style-name="ce8">
            <text:p>MARIA EUGENIA GONÇALVE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6</text:p>
          </table:table-cell>
          <table:table-cell office:value-type="date" office:date-value="2004-06-01T00:00:00" table:style-name="ce10">
            <text:p>01/06/2004</text:p>
          </table:table-cell>
          <table:table-cell office:value-type="string" table:style-name="ce8">
            <text:p>ATO PGJ Nº 928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67</text:p>
          </table:table-cell>
          <table:table-cell office:value-type="string" table:style-name="ce8">
            <text:p>MARIA ESTER FERRAZ DE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10">
            <text:p>08/03/1989</text:p>
          </table:table-cell>
          <table:table-cell office:value-type="string" table:style-name="ce8">
            <text:p>ATO PGJ Nº 1118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16377"/>
        </table:table-row>
        <table:table-row table:style-name="ro3">
          <table:table-cell office:value-type="float" office:value="17082" table:style-name="ce8">
            <text:p>17082</text:p>
          </table:table-cell>
          <table:table-cell office:value-type="string" table:style-name="ce8">
            <text:p>MARIA JOSE DE SOUZA LOP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2-03-29T00:00:00" table:style-name="ce9">
            <text:p>29/03/1972</text:p>
          </table:table-cell>
          <table:table-cell office:value-type="string" table:style-name="ce8">
            <text:p>ATO PGJ N° 052</text:p>
          </table:table-cell>
          <table:table-cell office:value-type="date" office:date-value="2006-06-21T00:00:00" table:style-name="ce10">
            <text:p>21/06/2006</text:p>
          </table:table-cell>
          <table:table-cell table:number-columns-repeated="16377"/>
        </table:table-row>
        <table:table-row table:style-name="ro3">
          <table:table-cell office:value-type="float" office:value="17109" table:style-name="ce8">
            <text:p>17109</text:p>
          </table:table-cell>
          <table:table-cell office:value-type="string" table:style-name="ce8">
            <text:p>MARIA MARINETE GOMES BEZER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4-10T00:00:00" table:style-name="ce9">
            <text:p>10/04/1990</text:p>
          </table:table-cell>
          <table:table-cell office:value-type="string" table:style-name="ce8">
            <text:p>ATO PGJ N° 377</text:p>
          </table:table-cell>
          <table:table-cell office:value-type="date" office:date-value="2013-04-19T00:00:00" table:style-name="ce10">
            <text:p>19/04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407</text:p>
          </table:table-cell>
          <table:table-cell office:value-type="string" table:style-name="ce8">
            <text:p>MARIA SOCORRO NASCIMENTO CARLOS DA CUNHA SIL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2000-11-10T00:00:00" table:style-name="ce10">
            <text:p>10/11/2000</text:p>
          </table:table-cell>
          <table:table-cell office:value-type="string" table:style-name="ce8">
            <text:p>ATO PGJ N° 1102</text:p>
          </table:table-cell>
          <table:table-cell office:value-type="date" office:date-value="2021-10-29T00:00:00" table:style-name="ce10">
            <text:p>29/10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2</text:p>
          </table:table-cell>
          <table:table-cell office:value-type="string" table:style-name="ce8">
            <text:p>MARIA ODETE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10T00:00:00" table:style-name="ce10">
            <text:p>10/04/1990</text:p>
          </table:table-cell>
          <table:table-cell office:value-type="string" table:style-name="ce8">
            <text:p>ATO PGJ N° 1161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3">
          <table:table-cell office:value-type="float" office:value="17068" table:style-name="ce8">
            <text:p>17068</text:p>
          </table:table-cell>
          <table:table-cell office:value-type="string" table:style-name="ce8">
            <text:p>MARIA SOCORRO S P DO VAL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13</text:p>
          </table:table-cell>
          <table:table-cell office:value-type="date" office:date-value="2001-05-31T00:00:00" table:style-name="ce10">
            <text:p>31/05/2001</text:p>
          </table:table-cell>
          <table:table-cell table:number-columns-repeated="16377"/>
        </table:table-row>
        <table:table-row table:style-name="ro3">
          <table:table-cell office:value-type="float" office:value="17077" table:style-name="ce8">
            <text:p>17077</text:p>
          </table:table-cell>
          <table:table-cell office:value-type="string" table:style-name="ce8">
            <text:p>MARIA VILANI CARVALHO DE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085</text:p>
          </table:table-cell>
          <table:table-cell office:value-type="date" office:date-value="2004-08-26T00:00:00" table:style-name="ce10">
            <text:p>26/08/2004</text:p>
          </table:table-cell>
          <table:table-cell table:number-columns-repeated="16377"/>
        </table:table-row>
        <table:table-row table:style-name="ro3">
          <table:table-cell office:value-type="float" office:value="17101" table:style-name="ce8">
            <text:p>17101</text:p>
          </table:table-cell>
          <table:table-cell office:value-type="string" table:style-name="ce8">
            <text:p>NORMA ALICE CAVALCANTE BARROS ROCH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206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7"/>
        </table:table-row>
        <table:table-row table:style-name="ro3">
          <table:table-cell office:value-type="float" office:value="17104" table:style-name="ce8">
            <text:p>17104</text:p>
          </table:table-cell>
          <table:table-cell office:value-type="string" table:style-name="ce8">
            <text:p>PERCILIANO TAVARES DA MO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88</text:p>
          </table:table-cell>
          <table:table-cell office:value-type="date" office:date-value="2008-06-11T00:00:00" table:style-name="ce10">
            <text:p>11/06/2008</text:p>
          </table:table-cell>
          <table:table-cell table:number-columns-repeated="16377"/>
        </table:table-row>
        <table:table-row table:style-name="ro3">
          <table:table-cell office:value-type="float" office:value="17100" table:style-name="ce8">
            <text:p>17100</text:p>
          </table:table-cell>
          <table:table-cell office:value-type="string" table:style-name="ce8">
            <text:p>RAIMUNDO ARAUJO GOM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127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7"/>
        </table:table-row>
        <table:table-row table:style-name="ro3">
          <table:table-cell office:value-type="float" office:value="17064" table:style-name="ce8">
            <text:p>17064</text:p>
          </table:table-cell>
          <table:table-cell office:value-type="string" table:style-name="ce8">
            <text:p>RAIMUNDO DE SOUSA FREIT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38</text:p>
          </table:table-cell>
          <table:table-cell office:value-type="date" office:date-value="1998-06-18T00:00:00" table:style-name="ce10">
            <text:p>18/06/1998</text:p>
          </table:table-cell>
          <table:table-cell table:number-columns-repeated="16377"/>
        </table:table-row>
        <table:table-row table:style-name="ro3">
          <table:table-cell office:value-type="float" office:value="17073" table:style-name="ce8">
            <text:p>17073</text:p>
          </table:table-cell>
          <table:table-cell office:value-type="string" table:style-name="ce8">
            <text:p>RAIMUNDO DO VAL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10</text:p>
          </table:table-cell>
          <table:table-cell office:value-type="date" office:date-value="2003-11-11T00:00:00" table:style-name="ce10">
            <text:p>11/11/2003</text:p>
          </table:table-cell>
          <table:table-cell table:number-columns-repeated="16377"/>
        </table:table-row>
        <table:table-row table:style-name="ro3">
          <table:table-cell office:value-type="float" office:value="17072" table:style-name="ce8">
            <text:p>17072</text:p>
          </table:table-cell>
          <table:table-cell office:value-type="string" table:style-name="ce8">
            <text:p>RENE SANTOS PIAUILIN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09</text:p>
          </table:table-cell>
          <table:table-cell office:value-type="date" office:date-value="2003-10-31T00:00:00" table:style-name="ce10">
            <text:p>31/10/2003</text:p>
          </table:table-cell>
          <table:table-cell table:number-columns-repeated="16377"/>
        </table:table-row>
        <table:table-row table:style-name="ro3">
          <table:table-cell office:value-type="float" office:value="16339" table:style-name="ce13">
            <text:p>16339</text:p>
          </table:table-cell>
          <table:table-cell office:value-type="string" table:style-name="ce13">
            <text:p>RICARDO DE ALMEIDA PRADO FILH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ATO PGJ N° 033</text:p>
          </table:table-cell>
          <table:table-cell office:value-type="date" office:date-value="2008-05-28T00:00:00" table:style-name="ce12">
            <text:p>28/05/2008</text:p>
          </table:table-cell>
          <table:table-cell office:value-type="string" table:style-name="ce13">
            <text:p>ATO PGJ Nº 1.063</text:p>
          </table:table-cell>
          <table:table-cell office:value-type="date" office:date-value="2021-04-05T00:00:00" table:style-name="ce12">
            <text:p>05/04/2021</text:p>
          </table:table-cell>
          <table:table-cell table:number-columns-repeated="16377"/>
        </table:table-row>
        <table:table-row table:style-name="ro3">
          <table:table-cell office:value-type="float" office:value="17048" table:style-name="ce8">
            <text:p>17048</text:p>
          </table:table-cell>
          <table:table-cell office:value-type="string" table:style-name="ce8">
            <text:p>RUBENITA CASTRO VIANA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ATO PGJ N° 066</text:p>
          </table:table-cell>
          <table:table-cell office:value-type="date" office:date-value="1992-12-09T00:00:00" table:style-name="ce10">
            <text:p>09/12/1992</text:p>
          </table:table-cell>
          <table:table-cell table:number-columns-repeated="16377"/>
        </table:table-row>
        <table:table-row table:style-name="ro3">
          <table:table-cell office:value-type="float" office:value="17004" table:style-name="ce8">
            <text:p>17004</text:p>
          </table:table-cell>
          <table:table-cell office:value-type="string" table:style-name="ce8">
            <text:p>SEBASTIAO PIRES FER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6-06-02T00:00:00" table:style-name="ce9">
            <text:p>02/06/1956</text:p>
          </table:table-cell>
          <table:table-cell office:value-type="string" table:style-name="ce8">
            <text:p>PORT. Nº 052</text:p>
          </table:table-cell>
          <table:table-cell office:value-type="date" office:date-value="1989-04-25T00:00:00" table:style-name="ce10">
            <text:p>25/04/1989</text:p>
          </table:table-cell>
          <table:table-cell table:number-columns-repeated="16377"/>
        </table:table-row>
        <table:table-row table:style-name="ro3">
          <table:table-cell office:value-type="float" office:value="17026" table:style-name="ce8">
            <text:p>17026</text:p>
          </table:table-cell>
          <table:table-cell office:value-type="string" table:style-name="ce8">
            <text:p>TERESINHA DE JESUS B X ALMEID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PORT N° 080</text:p>
          </table:table-cell>
          <table:table-cell office:value-type="date" office:date-value="1990-02-22T00:00:00" table:style-name="ce10">
            <text:p>22/02/1990</text:p>
          </table:table-cell>
          <table:table-cell table:number-columns-repeated="16377"/>
        </table:table-row>
        <table:table-row table:style-name="ro3">
          <table:table-cell office:value-type="float" office:value="17078" table:style-name="ce8">
            <text:p>17078</text:p>
          </table:table-cell>
          <table:table-cell office:value-type="string" table:style-name="ce8">
            <text:p>TERTULIANO MILTON BRANDAO SOBRIN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8-07-14T00:00:00" table:style-name="ce9">
            <text:p>14/07/1978</text:p>
          </table:table-cell>
          <table:table-cell office:value-type="string" table:style-name="ce8">
            <text:p>ATO PGJ N° 029</text:p>
          </table:table-cell>
          <table:table-cell office:value-type="date" office:date-value="2005-04-26T00:00:00" table:style-name="ce10">
            <text:p>26/04/2005</text:p>
          </table:table-cell>
          <table:table-cell table:number-columns-repeated="16377"/>
        </table:table-row>
        <table:table-row table:style-name="ro3">
          <table:table-cell office:value-type="float" office:value="17121" table:style-name="ce8">
            <text:p>17121</text:p>
          </table:table-cell>
          <table:table-cell office:value-type="string" table:style-name="ce8">
            <text:p>VERA LÚCIA DA SILVA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767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8" table:style-name="ce8">
            <text:p>17108</text:p>
          </table:table-cell>
          <table:table-cell office:value-type="string" table:style-name="ce8">
            <text:p>WALTER HENRIQUE SIQUEIRA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ATO PGJ N° 102</text:p>
          </table:table-cell>
          <table:table-cell office:value-type="date" office:date-value="1996-10-07T00:00:00" table:style-name="ce9">
            <text:p>07/10/1996</text:p>
          </table:table-cell>
          <table:table-cell office:value-type="string" table:style-name="ce8">
            <text:p>ATO PGJ N° 380</text:p>
          </table:table-cell>
          <table:table-cell office:value-type="date" office:date-value="2003-05-06T00:00:00" table:style-name="ce10">
            <text:p>06/05/2003</text:p>
          </table:table-cell>
          <table:table-cell table:number-columns-repeated="16377"/>
        </table:table-row>
        <table:table-row table:style-name="ro3">
          <table:table-cell office:value-type="float" office:value="17040" table:style-name="ce8">
            <text:p>17040</text:p>
          </table:table-cell>
          <table:table-cell office:value-type="string" table:style-name="ce8">
            <text:p>ZORAIDE VELOSO DA CO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9-07-30T00:00:00" table:style-name="ce9">
            <text:p>30/07/1969</text:p>
          </table:table-cell>
          <table:table-cell office:value-type="string" table:style-name="ce8">
            <text:p>N/C</text:p>
          </table:table-cell>
          <table:table-cell office:value-type="date" office:date-value="1995-08-13T00:00:00" table:style-name="ce10">
            <text:p>13/08/199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a da última Atualização: 30/06/2023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2:31Z</dc:date>
    <meta:editing-cycles>99</meta:editing-cycles>
    <meta:editing-duration>PT269S</meta:editing-duration>
  </office:meta>
</office:document-meta>
</file>