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47</text:p>
          </table:table-cell>
          <table:table-cell table:style-name="ce6" office:value-type="string" calcext:value-type="string">
            <text:p>ANA LUCIA SOARES DE SOUSA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4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4</text:p>
          </table:table-cell>
          <table:table-cell table:style-name="ce6" office:value-type="string" calcext:value-type="string">
            <text:p>FERNANDO FERREIRA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115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13</text:p>
          </table:table-cell>
          <table:table-cell table:style-name="ce6" office:value-type="string" calcext:value-type="string">
            <text:p>FERNANDO SOARES DE OLIVEIR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15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186</text:p>
          </table:table-cell>
          <table:table-cell table:style-name="ce6" office:value-type="string" calcext:value-type="string">
            <text:p>JOSE DE ARIMATEA DOURADO LEA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º 111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1</text:p>
          </table:table-cell>
          <table:table-cell table:style-name="ce6" office:value-type="string" calcext:value-type="string">
            <text:p>JOSE HAMILTON BEZERRA LIM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3-02" calcext:value-type="date">
            <text:p>02/03/1990</text:p>
          </table:table-cell>
          <table:table-cell table:style-name="ce6" office:value-type="string" calcext:value-type="string">
            <text:p>ATO PGJ N° 1120</text:p>
          </table:table-cell>
          <table:table-cell table:style-name="ce14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5953</text:p>
          </table:table-cell>
          <table:table-cell table:style-name="ce6" office:value-type="string" calcext:value-type="string">
            <text:p>JOSE RIBAMAR DA COSTA ASSUNÇÃ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1114</text:p>
          </table:table-cell>
          <table:table-cell table:style-name="ce14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35</text:p>
          </table:table-cell>
          <table:table-cell table:style-name="ce20" office:value-type="string" calcext:value-type="string">
            <text:p>LUIZ GONZAGA REBEL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1110</text:p>
          </table:table-cell>
          <table:table-cell table:style-name="ce3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0</text:p>
          </table:table-cell>
          <table:table-cell table:style-name="ce6" office:value-type="string" calcext:value-type="string">
            <text:p>MARIA DAS GRAÇAS DO MONTE 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06" calcext:value-type="date">
            <text:p>06/04/1990</text:p>
          </table:table-cell>
          <table:table-cell table:style-name="ce6" office:value-type="string" calcext:value-type="string">
            <text:p>ATO PGJ N° 1111</text:p>
          </table:table-cell>
          <table:table-cell table:style-name="ce14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67</text:p>
          </table:table-cell>
          <table:table-cell table:style-name="ce6" office:value-type="string" calcext:value-type="string">
            <text:p>MARIA ESTER FERRAZ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1118</text:p>
          </table:table-cell>
          <table:table-cell table:style-name="ce15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082</text:p>
          </table:table-cell>
          <table:table-cell table:style-name="ce6" office:value-type="string" calcext:value-type="string">
            <text:p>MARIA ODETE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1161</text:p>
          </table:table-cell>
          <table:table-cell table:style-name="ce14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03/2022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39:34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24T09:39:39.915000000</dc:date>
    <meta:editing-cycles>85</meta:editing-cycles>
    <meta:editing-duration>PT2H1M43S</meta:editing-duration>
    <meta:document-statistic meta:table-count="1" meta:cell-count="518" meta:object-count="0"/>
  </office:meta>
</office:document-meta>
</file>