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8" office:value-type="float" office:value="17060" calcext:value-type="float">
            <text:p>17060</text:p>
          </table:table-cell>
          <table:table-cell table:style-name="ce8" office:value-type="string" calcext:value-type="string">
            <text:p>ADEMIR DE CASTRO LIMA CARD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1998-01-23" calcext:value-type="date">
            <text:p>23/01/1998</text:p>
          </table:table-cell>
          <table:table-cell table:style-name="ce11" table:number-columns-repeated="1017"/>
        </table:table-row>
        <table:table-row table:style-name="ro2">
          <table:table-cell table:style-name="ce8" office:value-type="float" office:value="17031" calcext:value-type="float">
            <text:p>17031</text:p>
          </table:table-cell>
          <table:table-cell table:style-name="ce8" office:value-type="string" calcext:value-type="string">
            <text:p>ALFREDO ALBERTO LEAL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8" office:value-type="string" calcext:value-type="string">
            <text:p>PORT. N° 158</text:p>
          </table:table-cell>
          <table:table-cell table:style-name="ce10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83" calcext:value-type="float">
            <text:p>17083</text:p>
          </table:table-cell>
          <table:table-cell table:style-name="ce8" office:value-type="string" calcext:value-type="string">
            <text:p>ALIPIO BRANDA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8" office:value-type="string" calcext:value-type="string">
            <text:p>ATO PGJ N° 037</text:p>
          </table:table-cell>
          <table:table-cell table:style-name="ce10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47</text:p>
          </table:table-cell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4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16" calcext:value-type="float">
            <text:p>17116</text:p>
          </table:table-cell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8" office:value-type="string" calcext:value-type="string">
            <text:p>ATO PGJ N° 620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8" office:value-type="float" office:value="17103" calcext:value-type="float">
            <text:p>17103</text:p>
          </table:table-cell>
          <table:table-cell table:style-name="ce8" office:value-type="string" calcext:value-type="string">
            <text:p>ANTONIO DUMONT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34</text:p>
          </table:table-cell>
          <table:table-cell table:style-name="ce10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87" calcext:value-type="float">
            <text:p>17087</text:p>
          </table:table-cell>
          <table:table-cell table:style-name="ce8" office:value-type="string" calcext:value-type="string">
            <text:p>ANTONIO FRANCISCO SANTO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8" office:value-type="string" calcext:value-type="string">
            <text:p>ATO PGJ N° 119</text:p>
          </table:table-cell>
          <table:table-cell table:style-name="ce10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094" calcext:value-type="float">
            <text:p>17094</text:p>
          </table:table-cell>
          <table:table-cell table:style-name="ce8" office:value-type="string" calcext:value-type="string">
            <text:p>ANTONIO LUIZ MEDEIROS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104</text:p>
          </table:table-cell>
          <table:table-cell table:style-name="ce10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8" office:value-type="float" office:value="17058" calcext:value-type="float">
            <text:p>17058</text:p>
          </table:table-cell>
          <table:table-cell table:style-name="ce8" office:value-type="string" calcext:value-type="string">
            <text:p>ANTONIO MARQU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022</text:p>
          </table:table-cell>
          <table:table-cell table:style-name="ce10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7045" calcext:value-type="float">
            <text:p>17045</text:p>
          </table:table-cell>
          <table:table-cell table:style-name="ce8" office:value-type="string" calcext:value-type="string">
            <text:p>ARMANDO FERRAZ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8" office:value-type="string" calcext:value-type="string">
            <text:p>ATO PGJ N° 028</text:p>
          </table:table-cell>
          <table:table-cell table:style-name="ce10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102" calcext:value-type="float">
            <text:p>17102</text:p>
          </table:table-cell>
          <table:table-cell table:style-name="ce8" office:value-type="string" calcext:value-type="string">
            <text:p>AUGUSTO CEZAR DE ANDRAD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231</text:p>
          </table:table-cell>
          <table:table-cell table:style-name="ce10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67" calcext:value-type="float">
            <text:p>17067</text:p>
          </table:table-cell>
          <table:table-cell table:style-name="ce8" office:value-type="string" calcext:value-type="string">
            <text:p>BENEDITA COSTA CANTUARIA M R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025</text:p>
          </table:table-cell>
          <table:table-cell table:style-name="ce10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8" office:value-type="float" office:value="17123" calcext:value-type="float">
            <text:p>17123</text:p>
          </table:table-cell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765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24" calcext:value-type="float">
            <text:p>17124</text:p>
          </table:table-cell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8" office:value-type="string" calcext:value-type="string">
            <text:p>ATO PGJ Nº 764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5" calcext:value-type="float">
            <text:p>17105</text:p>
          </table:table-cell>
          <table:table-cell table:style-name="ce8" office:value-type="string" calcext:value-type="string">
            <text:p>CHARLIE CHAN ANDRADE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290</text:p>
          </table:table-cell>
          <table:table-cell table:style-name="ce10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118" calcext:value-type="float">
            <text:p>17118</text:p>
          </table:table-cell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º 770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46" calcext:value-type="float">
            <text:p>17046</text:p>
          </table:table-cell>
          <table:table-cell table:style-name="ce8" office:value-type="string" calcext:value-type="string">
            <text:p>CONCEICAO DE MARIA MONTEIRO VILEL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8" office:value-type="string" calcext:value-type="string">
            <text:p>ATO PGJ N° 043</text:p>
          </table:table-cell>
          <table:table-cell table:style-name="ce10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80" calcext:value-type="float">
            <text:p>17080</text:p>
          </table:table-cell>
          <table:table-cell table:style-name="ce8" office:value-type="string" calcext:value-type="string">
            <text:p>EDNA BARBOSA DE ALMEIDA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099" calcext:value-type="float">
            <text:p>17099</text:p>
          </table:table-cell>
          <table:table-cell table:style-name="ce8" office:value-type="string" calcext:value-type="string">
            <text:p>ELVIRA OLIVEIRA C B DO NASCIMEN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046</text:p>
          </table:table-cell>
          <table:table-cell table:style-name="ce10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95" calcext:value-type="float">
            <text:p>17095</text:p>
          </table:table-cell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511</text:p>
          </table:table-cell>
          <table:table-cell table:style-name="ce10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8" office:value-type="float" office:value="17044" calcext:value-type="float">
            <text:p>17044</text:p>
          </table:table-cell>
          <table:table-cell table:style-name="ce8" office:value-type="string" calcext:value-type="string">
            <text:p>EZEQUIEL MIRANDA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8" office:value-type="string" calcext:value-type="string">
            <text:p>ATO PGJ N° 026</text:p>
          </table:table-cell>
          <table:table-cell table:style-name="ce10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4</text:p>
          </table:table-cell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9</text:p>
          </table:table-cell>
          <table:table-cell table:style-name="ce10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13</text:p>
          </table:table-cell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157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9" calcext:value-type="float">
            <text:p>17059</text:p>
          </table:table-cell>
          <table:table-cell table:style-name="ce8" office:value-type="string" calcext:value-type="string">
            <text:p>FRANCISCO DE ASSIS C D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6019" calcext:value-type="float">
            <text:p>16019</text:p>
          </table:table-cell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044</text:p>
          </table:table-cell>
          <table:table-cell table:style-name="ce12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8" office:value-type="float" office:value="17076" calcext:value-type="float">
            <text:p>17076</text:p>
          </table:table-cell>
          <table:table-cell table:style-name="ce8" office:value-type="string" calcext:value-type="string">
            <text:p>GILBERTO PEREIRA DUART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8" office:value-type="string" calcext:value-type="string">
            <text:p>ATO PGJ N° 091</text:p>
          </table:table-cell>
          <table:table-cell table:style-name="ce10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6" calcext:value-type="float">
            <text:p>17086</text:p>
          </table:table-cell>
          <table:table-cell table:style-name="ce8" office:value-type="string" calcext:value-type="string">
            <text:p>IARA RODRIGUES DE CARVA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8" office:value-type="string" calcext:value-type="string">
            <text:p>ATO PGJ Nº 110</text:p>
          </table:table-cell>
          <table:table-cell table:style-name="ce10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5933" calcext:value-type="float">
            <text:p>15933</text:p>
          </table:table-cell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º 481</text:p>
          </table:table-cell>
          <table:table-cell table:style-name="ce10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8" office:value-type="float" office:value="17089" calcext:value-type="float">
            <text:p>17089</text:p>
          </table:table-cell>
          <table:table-cell table:style-name="ce8" office:value-type="string" calcext:value-type="string">
            <text:p>JOAO JOSE BARBO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081</text:p>
          </table:table-cell>
          <table:table-cell table:style-name="ce10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22" calcext:value-type="float">
            <text:p>17122</text:p>
          </table:table-cell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8" office:value-type="string" calcext:value-type="string">
            <text:p>ATO PGJ Nº 766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186</text:p>
          </table:table-cell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º 1112</text:p>
          </table:table-cell>
          <table:table-cell table:style-name="ce10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4" calcext:value-type="float">
            <text:p>17054</text:p>
          </table:table-cell>
          <table:table-cell table:style-name="ce8" office:value-type="string" calcext:value-type="string">
            <text:p>JOSE DO EGIT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10</text:p>
          </table:table-cell>
          <table:table-cell table:style-name="ce10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071" calcext:value-type="float">
            <text:p>17071</text:p>
          </table:table-cell>
          <table:table-cell table:style-name="ce8" office:value-type="string" calcext:value-type="string">
            <text:p>JOSE GIL BARBOS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1</text:p>
          </table:table-cell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3-02" calcext:value-type="date">
            <text:p>02/03/1990</text:p>
          </table:table-cell>
          <table:table-cell table:style-name="ce8" office:value-type="string" calcext:value-type="string">
            <text:p>ATO PGJ N° 1120</text:p>
          </table:table-cell>
          <table:table-cell table:style-name="ce10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5" calcext:value-type="float">
            <text:p>17075</text:p>
          </table:table-cell>
          <table:table-cell table:style-name="ce8" office:value-type="string" calcext:value-type="string">
            <text:p>JOSE MOURA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8" office:value-type="string" calcext:value-type="string">
            <text:p>ATO PGJ N° 126</text:p>
          </table:table-cell>
          <table:table-cell table:style-name="ce10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53</text:p>
          </table:table-cell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1114</text:p>
          </table:table-cell>
          <table:table-cell table:style-name="ce10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4" calcext:value-type="float">
            <text:p>17074</text:p>
          </table:table-cell>
          <table:table-cell table:style-name="ce8" office:value-type="string" calcext:value-type="string">
            <text:p>JOSUE SOARE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° 125</text:p>
          </table:table-cell>
          <table:table-cell table:style-name="ce10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5" calcext:value-type="float">
            <text:p>17085</text:p>
          </table:table-cell>
          <table:table-cell table:style-name="ce8" office:value-type="string" calcext:value-type="string">
            <text:p>LAURA CARVALHO C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83</text:p>
          </table:table-cell>
          <table:table-cell table:style-name="ce10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117" calcext:value-type="float">
            <text:p>17117</text:p>
          </table:table-cell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8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13" calcext:value-type="float">
            <text:p>17013</text:p>
          </table:table-cell>
          <table:table-cell table:style-name="ce8" office:value-type="string" calcext:value-type="string">
            <text:p>LUIZ GONZAGA PES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8" office:value-type="string" calcext:value-type="string">
            <text:p>PORT N° 389</text:p>
          </table:table-cell>
          <table:table-cell table:style-name="ce10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5</text:p>
          </table:table-cell>
          <table:table-cell table:style-name="ce13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1110</text:p>
          </table:table-cell>
          <table:table-cell table:style-name="ce1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20" calcext:value-type="float">
            <text:p>17120</text:p>
          </table:table-cell>
          <table:table-cell table:style-name="ce8" office:value-type="string" calcext:value-type="string">
            <text:p>MANOEL DE BARROS MONT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º 768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6" calcext:value-type="float">
            <text:p>17106</text:p>
          </table:table-cell>
          <table:table-cell table:style-name="ce8" office:value-type="string" calcext:value-type="string">
            <text:p>MARGARIDA MARIA DE P VASCONCEL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8" office:value-type="string" calcext:value-type="string">
            <text:p>ATO PGJ N° 306</text:p>
          </table:table-cell>
          <table:table-cell table:style-name="ce10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056" calcext:value-type="float">
            <text:p>17056</text:p>
          </table:table-cell>
          <table:table-cell table:style-name="ce8" office:value-type="string" calcext:value-type="string">
            <text:p>MARIA AURINIVIA P CRUZ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110" calcext:value-type="float">
            <text:p>17110</text:p>
          </table:table-cell>
          <table:table-cell table:style-name="ce8" office:value-type="string" calcext:value-type="string">
            <text:p>MARIA CARMEN CAVALCANTI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438</text:p>
          </table:table-cell>
          <table:table-cell table:style-name="ce10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8" office:value-type="float" office:value="17018" calcext:value-type="float">
            <text:p>17018</text:p>
          </table:table-cell>
          <table:table-cell table:style-name="ce8" office:value-type="string" calcext:value-type="string">
            <text:p>MARIA DALCI O MAIA AR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8" office:value-type="string" calcext:value-type="string">
            <text:p>PORT N° <text:s/>081</text:p>
          </table:table-cell>
          <table:table-cell table:style-name="ce10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0</text:p>
          </table:table-cell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06" calcext:value-type="date">
            <text:p>06/04/1990</text:p>
          </table:table-cell>
          <table:table-cell table:style-name="ce8" office:value-type="string" calcext:value-type="string">
            <text:p>ATO PGJ N° 111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0" calcext:value-type="float">
            <text:p>17070</text:p>
          </table:table-cell>
          <table:table-cell table:style-name="ce8" office:value-type="string" calcext:value-type="string">
            <text:p>MARIA DO AMPARO COELH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069" calcext:value-type="float">
            <text:p>17069</text:p>
          </table:table-cell>
          <table:table-cell table:style-name="ce8" office:value-type="string" calcext:value-type="string">
            <text:p>MARIA DO ROSARIO MEDEIROS COS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125" calcext:value-type="float">
            <text:p>17125</text:p>
          </table:table-cell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4-06-01" calcext:value-type="date">
            <text:p>01/06/2004</text:p>
          </table:table-cell>
          <table:table-cell table:style-name="ce8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67</text:p>
          </table:table-cell>
          <table:table-cell table:style-name="ce8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1118</text:p>
          </table:table-cell>
          <table:table-cell table:style-name="ce9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82" calcext:value-type="float">
            <text:p>17082</text:p>
          </table:table-cell>
          <table:table-cell table:style-name="ce8" office:value-type="string" calcext:value-type="string">
            <text:p>MARIA JOSE DE SOUZA LOP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109" calcext:value-type="float">
            <text:p>17109</text:p>
          </table:table-cell>
          <table:table-cell table:style-name="ce8" office:value-type="string" calcext:value-type="string">
            <text:p>MARIA MARINETE GOM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377</text:p>
          </table:table-cell>
          <table:table-cell table:style-name="ce10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407</text:p>
          </table:table-cell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10" office:value-type="date" office:date-value="2000-11-10" calcext:value-type="date">
            <text:p>10/11/2000</text:p>
          </table:table-cell>
          <table:table-cell table:style-name="ce8" office:value-type="string" calcext:value-type="string">
            <text:p>ATO PGJ N° 1102</text:p>
          </table:table-cell>
          <table:table-cell table:style-name="ce10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2</text:p>
          </table:table-cell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1161</text:p>
          </table:table-cell>
          <table:table-cell table:style-name="ce10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8" office:value-type="float" office:value="17068" calcext:value-type="float">
            <text:p>17068</text:p>
          </table:table-cell>
          <table:table-cell table:style-name="ce8" office:value-type="string" calcext:value-type="string">
            <text:p>MARIA SOCORRO S P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13</text:p>
          </table:table-cell>
          <table:table-cell table:style-name="ce10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8" office:value-type="float" office:value="17077" calcext:value-type="float">
            <text:p>17077</text:p>
          </table:table-cell>
          <table:table-cell table:style-name="ce8" office:value-type="string" calcext:value-type="string">
            <text:p>MARIA VILANI CARVALHO DE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085</text:p>
          </table:table-cell>
          <table:table-cell table:style-name="ce10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8" office:value-type="float" office:value="17101" calcext:value-type="float">
            <text:p>17101</text:p>
          </table:table-cell>
          <table:table-cell table:style-name="ce8" office:value-type="string" calcext:value-type="string">
            <text:p>NORMA ALICE CAVALCANTE BARROS ROCH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104" calcext:value-type="float">
            <text:p>17104</text:p>
          </table:table-cell>
          <table:table-cell table:style-name="ce8" office:value-type="string" calcext:value-type="string">
            <text:p>PERCILIANO TAVARES DA MO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88</text:p>
          </table:table-cell>
          <table:table-cell table:style-name="ce10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00" calcext:value-type="float">
            <text:p>17100</text:p>
          </table:table-cell>
          <table:table-cell table:style-name="ce8" office:value-type="string" calcext:value-type="string">
            <text:p>RAIMUNDO ARAUJO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127</text:p>
          </table:table-cell>
          <table:table-cell table:style-name="ce10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64" calcext:value-type="float">
            <text:p>17064</text:p>
          </table:table-cell>
          <table:table-cell table:style-name="ce8" office:value-type="string" calcext:value-type="string">
            <text:p>RAIMUNDO DE SOUSA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38</text:p>
          </table:table-cell>
          <table:table-cell table:style-name="ce10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8" office:value-type="float" office:value="17073" calcext:value-type="float">
            <text:p>17073</text:p>
          </table:table-cell>
          <table:table-cell table:style-name="ce8" office:value-type="string" calcext:value-type="string">
            <text:p>RAIMUNDO DO VAL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10</text:p>
          </table:table-cell>
          <table:table-cell table:style-name="ce10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72" calcext:value-type="float">
            <text:p>17072</text:p>
          </table:table-cell>
          <table:table-cell table:style-name="ce8" office:value-type="string" calcext:value-type="string">
            <text:p>RENE SANTOS PIAUIL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09</text:p>
          </table:table-cell>
          <table:table-cell table:style-name="ce10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13" office:value-type="float" office:value="16339" calcext:value-type="float">
            <text:p>16339</text:p>
          </table:table-cell>
          <table:table-cell table:style-name="ce13" office:value-type="string" calcext:value-type="string">
            <text:p>RICARDO DE ALMEIDA PRADO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ATO PGJ N° 033</text:p>
          </table:table-cell>
          <table:table-cell table:style-name="ce12" office:value-type="date" office:date-value="2008-05-28" calcext:value-type="date">
            <text:p>28/05/2008</text:p>
          </table:table-cell>
          <table:table-cell table:style-name="ce13" office:value-type="string" calcext:value-type="string">
            <text:p>ATO PGJ Nº 1.063</text:p>
          </table:table-cell>
          <table:table-cell table:style-name="ce1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48" calcext:value-type="float">
            <text:p>17048</text:p>
          </table:table-cell>
          <table:table-cell table:style-name="ce8" office:value-type="string" calcext:value-type="string">
            <text:p>RUBENITA CASTRO VIAN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ATO PGJ N° 066</text:p>
          </table:table-cell>
          <table:table-cell table:style-name="ce10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04" calcext:value-type="float">
            <text:p>17004</text:p>
          </table:table-cell>
          <table:table-cell table:style-name="ce8" office:value-type="string" calcext:value-type="string">
            <text:p>SEBASTIAO PIRES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8" office:value-type="string" calcext:value-type="string">
            <text:p>PORT. Nº 052</text:p>
          </table:table-cell>
          <table:table-cell table:style-name="ce10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26" calcext:value-type="float">
            <text:p>17026</text:p>
          </table:table-cell>
          <table:table-cell table:style-name="ce8" office:value-type="string" calcext:value-type="string">
            <text:p>TERESINHA DE JESUS B X ALMEID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PORT N° 080</text:p>
          </table:table-cell>
          <table:table-cell table:style-name="ce10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8" office:value-type="float" office:value="17078" calcext:value-type="float">
            <text:p>17078</text:p>
          </table:table-cell>
          <table:table-cell table:style-name="ce8" office:value-type="string" calcext:value-type="string">
            <text:p>TERTULIANO MILTON BRANDAO SOBRIN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8" office:value-type="string" calcext:value-type="string">
            <text:p>ATO PGJ N° 029</text:p>
          </table:table-cell>
          <table:table-cell table:style-name="ce10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8" office:value-type="float" office:value="17121" calcext:value-type="float">
            <text:p>17121</text:p>
          </table:table-cell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767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8" calcext:value-type="float">
            <text:p>17108</text:p>
          </table:table-cell>
          <table:table-cell table:style-name="ce8" office:value-type="string" calcext:value-type="string">
            <text:p>WALTER HENRIQUE SIQUEIRA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8" office:value-type="string" calcext:value-type="string">
            <text:p>ATO PGJ N° 380</text:p>
          </table:table-cell>
          <table:table-cell table:style-name="ce10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40" calcext:value-type="float">
            <text:p>17040</text:p>
          </table:table-cell>
          <table:table-cell table:style-name="ce8" office:value-type="string" calcext:value-type="string">
            <text:p>ZORAIDE VELOSO DA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8" office:value-type="string" calcext:value-type="string">
            <text:p>N/C</text:p>
          </table:table-cell>
          <table:table-cell table:style-name="ce10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Data da última Atualização: 30/09/2022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08:24:59.8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0-07T08:25:05.769000000</dc:date>
    <meta:editing-cycles>91</meta:editing-cycles>
    <meta:editing-duration>PT30S</meta:editing-duration>
    <meta:document-statistic meta:table-count="1" meta:cell-count="518" meta:object-count="0"/>
  </office:meta>
</office:document-meta>
</file>