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office:value-type="string" table:number-columns-spanned="1" table:number-rows-spanned="2" table:style-name="ce19">
            <text:p>Vitaliciedade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7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5">
            <text:p>(h)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0014</text:p>
          </table:table-cell>
          <table:table-cell office:value-type="string" table:style-name="ce10">
            <text:p>ADRIANO FONTENELE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ESPERANTINA</text:p>
          </table:table-cell>
          <table:table-cell office:value-type="string" table:style-name="ce11">
            <text:p>2ª PROMOTORIA DE JUSTIÇA DE ESPERANTINA</text:p>
          </table:table-cell>
          <table:table-cell office:value-type="string" table:style-name="ce10">
            <text:p>ATO PGJ N° 424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6</text:p>
          </table:table-cell>
          <table:table-cell office:value-type="string" table:style-name="ce10">
            <text:p>AFONSO AROLDO FEITOSA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AMARANTE</text:p>
          </table:table-cell>
          <table:table-cell office:value-type="string" table:style-name="ce11">
            <text:p>1ª PROMOTORIA DE JUSTIÇA DE AMARANTE</text:p>
          </table:table-cell>
          <table:table-cell office:value-type="string" table:style-name="ce10">
            <text:p>ATO PGJ N° 031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04</text:p>
          </table:table-cell>
          <table:table-cell office:value-type="string" table:style-name="ce10">
            <text:p>ALBERTINO RODRIGUES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2ª <text:s/>TURMA RECURSAL JUIZADO ESPECIAL CÍVEL</text:p>
          </table:table-cell>
          <table:table-cell office:value-type="string" table:style-name="ce11">
            <text:p>20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39</text:p>
          </table:table-cell>
          <table:table-cell office:value-type="string" table:style-name="ce10">
            <text:p>ALÍPIO DE SANTANA RIB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2-01-19T00:00:00" table:style-name="ce12">
            <text:p>19/01/198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0" table:style-name="ce10">
            <text:p>10040</text:p>
          </table:table-cell>
          <table:table-cell office:value-type="string" table:style-name="ce10">
            <text:p>AMINA MACEDO TEIXEIRA DE ABREU SANTIAG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A DE SEDE DA PJ DE MARCOS PARENTE</text:p>
          </table:table-cell>
          <table:table-cell office:value-type="string" table:style-name="ce11">
            <text:p>PROMOTORIA DE JUSTIÇA DE PADRE MARCOS</text:p>
          </table:table-cell>
          <table:table-cell office:value-type="string" table:style-name="ce10">
            <text:p>ATO PGJ N° 1104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59</text:p>
          </table:table-cell>
          <table:table-cell office:value-type="string" table:style-name="ce10">
            <text:p>ANA CECÍLIA ROSÁRIO RIB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5ª PROMOTORIA DE JUSTIÇA DE TERESINA</text:p>
          </table:table-cell>
          <table:table-cell office:value-type="string" table:style-name="ce10">
            <text:p>ATO PGJ N° 026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98</text:p>
          </table:table-cell>
          <table:table-cell office:value-type="string" table:style-name="ce10">
            <text:p>ANA CRISTINA MATOS SERE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1ª <text:s/>TURMA RECURSAL JUIZADO ESPECIAL CÍVEL</text:p>
          </table:table-cell>
          <table:table-cell office:value-type="string" table:style-name="ce11">
            <text:p>1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63</text:p>
          </table:table-cell>
          <table:table-cell office:value-type="string" table:style-name="ce10">
            <text:p>ANA ISABEL DE ALENCAR MOTA D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11">
            <text:p>35ª PROMOTORIA DE JUSTIÇA DE TERESINA</text:p>
          </table:table-cell>
          <table:table-cell office:value-type="string" table:style-name="ce10">
            <text:p>ATO PGJ N° 051</text:p>
          </table:table-cell>
          <table:table-cell office:value-type="date" office:date-value="1997-08-06T00:00:00" table:style-name="ce12">
            <text:p>06/08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2</text:p>
          </table:table-cell>
          <table:table-cell office:value-type="string" table:style-name="ce10">
            <text:p>ANA SOBREIRA BOTELH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S DE JUSTIÇA DE GUADALUPE</text:p>
          </table:table-cell>
          <table:table-cell office:value-type="string" table:style-name="ce10">
            <text:p>ATO PGJ N°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72</text:p>
          </table:table-cell>
          <table:table-cell office:value-type="string" table:style-name="ce10">
            <text:p>ANTENOR FILGUEIRAS LOBO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ARNAÍBA</text:p>
          </table:table-cell>
          <table:table-cell office:value-type="string" table:style-name="ce10">
            <text:p>DEC. GOV S/N°</text:p>
          </table:table-cell>
          <table:table-cell office:value-type="date" office:date-value="1989-06-05T00:00:00" table:style-name="ce12">
            <text:p>05/06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15</text:p>
          </table:table-cell>
          <table:table-cell office:value-type="string" table:style-name="ce10">
            <text:p>ANTÔNIA BARBOSA DE SOUSA M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7-05-04T00:00:00" table:style-name="ce12">
            <text:p>04/05/198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2</text:p>
          </table:table-cell>
          <table:table-cell office:value-type="string" table:style-name="ce10">
            <text:p>ANTONIO CESAR GONÇALVES BARBO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7</text:p>
          </table:table-cell>
          <table:table-cell office:value-type="string" table:style-name="ce10">
            <text:p>ANTONIO CHARLES RIBEIRO DE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0ª PROMOTORIA DE JUSTIÇA DE TERESINA</text:p>
          </table:table-cell>
          <table:table-cell office:value-type="string" table:style-name="ce10">
            <text:p>ATO PGJ N° 052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6</text:p>
          </table:table-cell>
          <table:table-cell office:value-type="string" table:style-name="ce10">
            <text:p>ANTÔNIO DE MOURA JÚNIOR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1</text:p>
          </table:table-cell>
          <table:table-cell office:value-type="string" table:style-name="ce10">
            <text:p>ANTÔNIO DE PÁDUA FERREIRA LINHAR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1-25T00:00:00" table:style-name="ce12">
            <text:p>25/11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0</text:p>
          </table:table-cell>
          <table:table-cell office:value-type="string" table:style-name="ce10">
            <text:p>ANTÔNIO IVAN E SILV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0</text:p>
          </table:table-cell>
          <table:table-cell office:value-type="string" table:style-name="ce10">
            <text:p>ANTÔNIO RODRIGU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TERESINA</text:p>
          </table:table-cell>
          <table:table-cell office:value-type="string" table:style-name="ce10">
            <text:p>ATO PGJ N° 010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62</text:p>
          </table:table-cell>
          <table:table-cell office:value-type="string" table:style-name="ce10">
            <text:p>ANTÔNIO TAVARES DOS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3" table:style-name="ce10">
            <text:p>10033</text:p>
          </table:table-cell>
          <table:table-cell office:value-type="string" table:style-name="ce10">
            <text:p>ARI MARTINS ALVES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BARRO DURO</text:p>
          </table:table-cell>
          <table:table-cell office:value-type="string" table:style-name="ce11">
            <text:p>1ª PROMOTORIA DE JUSTIÇA DE BARRO DURO</text:p>
          </table:table-cell>
          <table:table-cell office:value-type="string" table:style-name="ce10">
            <text:p>ATO PGJ N° 542/2015</text:p>
          </table:table-cell>
          <table:table-cell office:value-type="date" office:date-value="2015-10-15T00:00:00" table:style-name="ce12">
            <text:p>15/10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7</text:p>
          </table:table-cell>
          <table:table-cell office:value-type="string" table:style-name="ce10">
            <text:p>ARISTIDES SILVA PINH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8ª PROCURADORIA DE JUSTIC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2T00:00:00" table:style-name="ce12">
            <text:p>12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57</text:p>
          </table:table-cell>
          <table:table-cell office:value-type="string" table:style-name="ce10">
            <text:p>ASSUERO STEVENSON PEREIRA OLIV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9ª PROMOTORIA DE JUSTIÇ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7-06-18T00:00:00" table:style-name="ce12">
            <text:p>18/06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8</text:p>
          </table:table-cell>
          <table:table-cell office:value-type="string" table:style-name="ce10">
            <text:p>ÁUREA EMILIA BEZERRA MADRUG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MA</text:p>
          </table:table-cell>
          <table:table-cell office:value-type="string" table:style-name="ce11">
            <text:p>1ª PROMOTORIA DE JUSTIÇA DE PORTO</text:p>
          </table:table-cell>
          <table:table-cell office:value-type="string" table:style-name="ce10">
            <text:p>ATO PGJ N° 03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8</text:p>
          </table:table-cell>
          <table:table-cell office:value-type="string" table:style-name="ce10">
            <text:p>AVELAR MARINHO FORTES DO RÊG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PEDRO II</text:p>
          </table:table-cell>
          <table:table-cell office:value-type="string" table:style-name="ce11">
            <text:p>2ª PROMOTORIA DE JUSTIÇA DE PEDRO II</text:p>
          </table:table-cell>
          <table:table-cell office:value-type="string" table:style-name="ce10">
            <text:p>ATO PGJ N° 053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0</text:p>
          </table:table-cell>
          <table:table-cell office:value-type="string" table:style-name="ce10">
            <text:p>CARLOS ROGERIO BESER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11">
            <text:p>1ª PROMOTORIA DE JUSTIÇA DE LUZILANDI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65</text:p>
          </table:table-cell>
          <table:table-cell office:value-type="string" table:style-name="ce10">
            <text:p>CARMELINA MARIA MEND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4ª PROMOTORIA DE JUSTIÇA DE TERESINA/PROCURADORA GERAL DE JUSTIÇA</text:p>
          </table:table-cell>
          <table:table-cell office:value-type="string" table:style-name="ce10">
            <text:p>ATO PGJ N° 00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9</text:p>
          </table:table-cell>
          <table:table-cell office:value-type="string" table:style-name="ce10">
            <text:p>CATARINA GADELHA MALTA MOURA RUFIN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5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89</text:p>
          </table:table-cell>
          <table:table-cell office:value-type="string" table:style-name="ce10">
            <text:p>CEZÁRIO DE SOUSA CAVALCANTE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7ª PROMOTORIA DE JUSTIÇA DE TERESINA</text:p>
          </table:table-cell>
          <table:table-cell office:value-type="string" table:style-name="ce10">
            <text:p>ATO PGJ N° 051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13</text:p>
          </table:table-cell>
          <table:table-cell office:value-type="string" table:style-name="ce10">
            <text:p>CLÁUDIA PESSOA MARQUES DA ROCHA SEABR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HEFE DE GABINETE</text:p>
          </table:table-cell>
          <table:table-cell office:value-type="string" table:style-name="ce11">
            <text:p>12ª PROMOTORIA DE JUSTIÇA TERESINA</text:p>
          </table:table-cell>
          <table:table-cell office:value-type="string" table:style-name="ce10">
            <text:p>ATO PGJ N° 077</text:p>
          </table:table-cell>
          <table:table-cell office:value-type="date" office:date-value="1996-09-12T00:00:00" table:style-name="ce12">
            <text:p>12/09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87</text:p>
          </table:table-cell>
          <table:table-cell office:value-type="string" table:style-name="ce10">
            <text:p>CLÁUDIO BASTOS LOP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57ª PROMOTORIA DE JUSTIÇA DE TERESINA</text:p>
          </table:table-cell>
          <table:table-cell office:value-type="string" table:style-name="ce10">
            <text:p>ATO PGJ N° 048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61</text:p>
          </table:table-cell>
          <table:table-cell office:value-type="string" table:style-name="ce10">
            <text:p>CLÁUDIO ROBERTO PEREIRA SO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ECO / DIRETOR DE SEDE GAECO</text:p>
          </table:table-cell>
          <table:table-cell office:value-type="string" table:style-name="ce11">
            <text:p>47ª PROMOTORIA DE JUSTIÇA DE TERESINA</text:p>
          </table:table-cell>
          <table:table-cell office:value-type="string" table:style-name="ce10">
            <text:p>ATO PGJ N° 029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7</text:p>
          </table:table-cell>
          <table:table-cell office:value-type="string" table:style-name="ce10">
            <text:p>CLEANDRO ALV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6ª PROMOTORIA DE TERESINA</text:p>
          </table:table-cell>
          <table:table-cell office:value-type="string" table:style-name="ce10">
            <text:p>ATO PGJ N° 008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3</text:p>
          </table:table-cell>
          <table:table-cell office:value-type="string" table:style-name="ce10">
            <text:p>CLÉIA CRISTINA PEREIRA JANUÁRIO FERNAND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40ª <text:s/>PROMOTORIA DE JUSTIÇA DE TERESINA</text:p>
          </table:table-cell>
          <table:table-cell office:value-type="string" table:style-name="ce10">
            <text:p>ATO PGJ N° 013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043" table:style-name="ce10">
            <text:p>10043</text:p>
          </table:table-cell>
          <table:table-cell office:value-type="string" table:style-name="ce10">
            <text:p>CLEYTON SOARES DA COSTA E SILV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º 1176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0">
            <text:p>NÃ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5964</text:p>
          </table:table-cell>
          <table:table-cell office:value-type="string" table:style-name="ce10">
            <text:p>CLOTILDES COSTA CARVALH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0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54</text:p>
          </table:table-cell>
          <table:table-cell office:value-type="string" table:style-name="ce10">
            <text:p>CRISTIANO FARIAS PEIXO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PARNAIBA</text:p>
          </table:table-cell>
          <table:table-cell office:value-type="string" table:style-name="ce11">
            <text:p>2ª PROMOTORIA DE JUSTIÇA DE PARNAÍBA</text:p>
          </table:table-cell>
          <table:table-cell office:value-type="string" table:style-name="ce10">
            <text:p>ATO PGJ N° 040</text:p>
          </table:table-cell>
          <table:table-cell office:value-type="date" office:date-value="1997-05-12T00:00:00" table:style-name="ce12">
            <text:p>12/05/1997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1</text:p>
          </table:table-cell>
          <table:table-cell office:value-type="string" table:style-name="ce10">
            <text:p>CYNARA BARBOSA DE OLIV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CASA DA CIDADANIA</text:p>
          </table:table-cell>
          <table:table-cell office:value-type="string" table:style-name="ce11">
            <text:p>39ª PROMOTORIA DE JUSTIÇA DE TERESINA</text:p>
          </table:table-cell>
          <table:table-cell office:value-type="string" table:style-name="ce10">
            <text:p>ATO PGJ N° 011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340</text:p>
          </table:table-cell>
          <table:table-cell office:value-type="string" table:style-name="ce10">
            <text:p>DANILO CARLOS RAMOS HENRI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FLORIANO</text:p>
          </table:table-cell>
          <table:table-cell office:value-type="string" table:style-name="ce11">
            <text:p>4ª PROMOTORIA DE JUSTIÇA DE FLORIANO</text:p>
          </table:table-cell>
          <table:table-cell office:value-type="string" table:style-name="ce10">
            <text:p>ATO PGJ N° 043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1">
            <text:p>16657</text:p>
          </table:table-cell>
          <table:table-cell office:value-type="string" table:style-name="ce11">
            <text:p>DÉBORA GEANE AGUIAR ARAGÃO GOMES</text:p>
          </table:table-cell>
          <table:table-cell office:value-type="string" table:style-name="ce11">
            <text:p>PROMOTOR DE JUSTIÇA</text:p>
          </table:table-cell>
          <table:table-cell table:style-name="ce11"/>
          <table:table-cell office:value-type="string" table:style-name="ce11">
            <text:p>1ª PROMOTORIA DE JUSTIÇA DE VALENÇA</text:p>
          </table:table-cell>
          <table:table-cell office:value-type="string" table:style-name="ce11">
            <text:p>ATO PGJ N° 024</text:p>
          </table:table-cell>
          <table:table-cell office:value-type="date" office:date-value="2004-03-31T00:00:00" table:style-name="ce15">
            <text:p>31/03/2004</text:p>
          </table:table-cell>
          <table:table-cell office:value-type="string" table:style-name="ce11">
            <text:p>SIM</text:p>
          </table:table-cell>
          <table:table-cell table:style-name="ce3"/>
          <table:table-cell table:number-columns-repeated="16375" table:style-name="ce16"/>
        </table:table-row>
        <table:table-row table:style-name="ro3">
          <table:table-cell office:value-type="string" table:style-name="ce10">
            <text:p>16064</text:p>
          </table:table-cell>
          <table:table-cell office:value-type="string" table:style-name="ce10">
            <text:p>DÉBORA MARIA FREITAS SAID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58</text:p>
          </table:table-cell>
          <table:table-cell office:value-type="string" table:style-name="ce10">
            <text:p>DEBORAH ABBADE BRASIL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BENEDITINOS</text:p>
          </table:table-cell>
          <table:table-cell office:value-type="string" table:style-name="ce10">
            <text:p>ATO PGJ N° 025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19</text:p>
          </table:table-cell>
          <table:table-cell office:value-type="string" table:style-name="ce10">
            <text:p>DENISE COSTA AGUIA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ASSESSORA ESPECIAL DE PLANEJAMENTO E GESTÃO</text:p>
          </table:table-cell>
          <table:table-cell office:value-type="string" table:style-name="ce11">
            <text:p>1ª PROMOTORIA DE JUSTIÇA DE ALTO LONGÁ</text:p>
          </table:table-cell>
          <table:table-cell office:value-type="string" table:style-name="ce10">
            <text:p>ATO PGJ N° 088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0027</text:p>
          </table:table-cell>
          <table:table-cell office:value-type="string" table:style-name="ce10">
            <text:p>EDGAR DOS SANTOS BANDEIR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RUÇUÍ</text:p>
          </table:table-cell>
          <table:table-cell office:value-type="string" table:style-name="ce11">
            <text:p>2ª PROMOTORIA DE JUSTIÇA DE URUÇUÍ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6</text:p>
          </table:table-cell>
          <table:table-cell office:value-type="string" table:style-name="ce10">
            <text:p>EDILSOM PEREIRA DE FARIA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90</text:p>
          </table:table-cell>
          <table:table-cell office:value-type="string" table:style-name="ce10">
            <text:p>EDILVO AUGUSTO DE OLIVEIRA SANTAN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PARNAÍBA</text:p>
          </table:table-cell>
          <table:table-cell office:value-type="string" table:style-name="ce10">
            <text:p>ATO PGJ N° 054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7</text:p>
          </table:table-cell>
          <table:table-cell office:value-type="string" table:style-name="ce10">
            <text:p>EDNÓLIA EVANGELISTA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OEIRAS</text:p>
          </table:table-cell>
          <table:table-cell office:value-type="string" table:style-name="ce11">
            <text:p>3ª PROMOTORIA DE JUSTIÇA DE OEIRAS</text:p>
          </table:table-cell>
          <table:table-cell office:value-type="string" table:style-name="ce10">
            <text:p>ATO PGJ N° 102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6</text:p>
          </table:table-cell>
          <table:table-cell office:value-type="string" table:style-name="ce10">
            <text:p>ÉDSEL DE OLIVEIRA COSTA BELLEZA DO NASCIMENTO</text:p>
          </table:table-cell>
          <table:table-cell office:value-type="string" table:style-name="ce10">
            <text:p>PROMOTOR DE JUSTIÇA</text:p>
          </table:table-cell>
          <table:table-cell table:style-name="ce1"/>
          <table:table-cell office:value-type="string" table:style-name="ce11">
            <text:p>43ª PROMOTORIA DE JUSTIÇA DE TERESINA</text:p>
          </table:table-cell>
          <table:table-cell office:value-type="string" table:style-name="ce10">
            <text:p>ATO PGJ N° 093</text:p>
          </table:table-cell>
          <table:table-cell office:value-type="date" office:date-value="1996-10-01T00:00:00" table:style-name="ce12">
            <text:p>01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2" table:style-name="ce10">
            <text:p>10032</text:p>
          </table:table-cell>
          <table:table-cell office:value-type="string" table:style-name="ce10">
            <text:p>EDUARDO PALACIO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IO IX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4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0</text:p>
          </table:table-cell>
          <table:table-cell office:value-type="string" table:style-name="ce10">
            <text:p>ELÓI PEREIRA DE SOUSA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8ª PROMOTORIA DE JUSTIÇA DE TERESINA</text:p>
          </table:table-cell>
          <table:table-cell office:value-type="string" table:style-name="ce10">
            <text:p>ATO PGJ N° 101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8</text:p>
          </table:table-cell>
          <table:table-cell office:value-type="string" table:style-name="ce10">
            <text:p>EMMANUELLE MARTINS NEIVA DANTAS RODRIGUES B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IMPLÍCIO MENDES</text:p>
          </table:table-cell>
          <table:table-cell office:value-type="string" table:style-name="ce10">
            <text:p>ATO PGJ Nº 505</text:p>
          </table:table-cell>
          <table:table-cell office:value-type="date" office:date-value="2015-01-09T00:00:00" table:style-name="ce12">
            <text:p>09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6</text:p>
          </table:table-cell>
          <table:table-cell office:value-type="string" table:style-name="ce10">
            <text:p>ENY MARCOS VIEIRA PONT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9ª PROMOTORIA DE JUSTIÇA DE TERESINA</text:p>
          </table:table-cell>
          <table:table-cell office:value-type="string" table:style-name="ce10">
            <text:p>ATO PGJ N° 016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8" table:style-name="ce10">
            <text:p>10038</text:p>
          </table:table-cell>
          <table:table-cell office:value-type="string" table:style-name="ce10">
            <text:p>ESDRAS OLIVEIRA COSTA BELLEZA DO NASCIMEN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05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88</text:p>
          </table:table-cell>
          <table:table-cell office:value-type="string" table:style-name="ce10">
            <text:p>EVERÂNGELA ARAÚJO BARRO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6ª PROMOTORIA DE JUSTIÇA DE TERESINA</text:p>
          </table:table-cell>
          <table:table-cell office:value-type="string" table:style-name="ce10">
            <text:p>ATO PGJ N° 033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6</text:p>
          </table:table-cell>
          <table:table-cell office:value-type="string" table:style-name="ce10">
            <text:p>FABRICIA BARBOS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CEP</text:p>
          </table:table-cell>
          <table:table-cell office:value-type="string" table:style-name="ce11">
            <text:p>1ª PROMOTORIA DE JUSTIÇA DE CAPITÃO DE CAMPO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91</text:p>
          </table:table-cell>
          <table:table-cell office:value-type="string" table:style-name="ce10">
            <text:p>FERNANDO MELO FERRO GOM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6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00</text:p>
          </table:table-cell>
          <table:table-cell office:value-type="string" table:style-name="ce10">
            <text:p>FLÁVIA GOMES CORD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CAODEC</text:p>
          </table:table-cell>
          <table:table-cell office:value-type="string" table:style-name="ce11">
            <text:p>4ª PROMOTORIA DE JUSTIÇA DE OEIRAS</text:p>
          </table:table-cell>
          <table:table-cell office:value-type="string" table:style-name="ce10">
            <text:p>ATO PGJ N° 045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4</text:p>
          </table:table-cell>
          <table:table-cell office:value-type="string" table:style-name="ce10">
            <text:p>FLÁVIO TEIXEIRA DE ABREU JÚNIOR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JOSÉ DE FREITAS</text:p>
          </table:table-cell>
          <table:table-cell office:value-type="string" table:style-name="ce10">
            <text:p>ATO PGJ N° 099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9</text:p>
          </table:table-cell>
          <table:table-cell office:value-type="string" table:style-name="ce10">
            <text:p>FRANCINEIDE DE SOUSA SILV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BURITI DOS LOPES</text:p>
          </table:table-cell>
          <table:table-cell office:value-type="string" table:style-name="ce10">
            <text:p>ATO PGJ N° 100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1</text:p>
          </table:table-cell>
          <table:table-cell office:value-type="string" table:style-name="ce10">
            <text:p>FRANCISCA SÍLVIA DA SILVA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UNIÃO</text:p>
          </table:table-cell>
          <table:table-cell office:value-type="string" table:style-name="ce11">
            <text:p>2ª PROMOTORIA DE JUSTIÇA DE UNIAO</text:p>
          </table:table-cell>
          <table:table-cell office:value-type="string" table:style-name="ce10">
            <text:p>ATO PGJ N° 118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3</text:p>
          </table:table-cell>
          <table:table-cell office:value-type="string" table:style-name="ce10">
            <text:p>FRANCISCA VIEIRA E FREITAS LOURENÇ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3</text:p>
          </table:table-cell>
          <table:table-cell office:value-type="string" table:style-name="ce10">
            <text:p>FRANCISCO DE ASSIS R. DE SANTIAGO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ª PROMOTORIA DE JUSTIÇA DE PICOS</text:p>
          </table:table-cell>
          <table:table-cell office:value-type="string" table:style-name="ce10">
            <text:p>ATO PGJ Nº 478</text:p>
          </table:table-cell>
          <table:table-cell office:value-type="date" office:date-value="2014-06-10T00:00:00" table:style-name="ce12">
            <text:p>10/06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2</text:p>
          </table:table-cell>
          <table:table-cell office:value-type="string" table:style-name="ce10">
            <text:p>FRANCISCO DE JESU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2ª PROMOTORIA DE JUSTIÇA DE TERESINA</text:p>
          </table:table-cell>
          <table:table-cell office:value-type="string" table:style-name="ce10">
            <text:p>ATO PGJ N° 012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3</text:p>
          </table:table-cell>
          <table:table-cell office:value-type="string" table:style-name="ce10">
            <text:p>FRANCISCO TÚLIO CIARLINI MEND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OCAL</text:p>
          </table:table-cell>
          <table:table-cell office:value-type="string" table:style-name="ce10">
            <text:p>ATO PGJ N° 058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1</text:p>
          </table:table-cell>
          <table:table-cell office:value-type="string" table:style-name="ce10">
            <text:p>GABRIELA ALMEIDA DE SANTAN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SÃO RAIMUNDO NONATO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0</text:p>
          </table:table-cell>
          <table:table-cell office:value-type="string" table:style-name="ce10">
            <text:p>GALENO ARISTÓTELES COELHO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LUIS CORREIA</text:p>
          </table:table-cell>
          <table:table-cell office:value-type="string" table:style-name="ce11">
            <text:p>1ª PROMOTORIA DE JUSTIÇA DE LUÍS CORREIA</text:p>
          </table:table-cell>
          <table:table-cell office:value-type="string" table:style-name="ce10">
            <text:p>ATO PGJ N° 055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5</text:p>
          </table:table-cell>
          <table:table-cell office:value-type="string" table:style-name="ce10">
            <text:p>GERSON GOMES PEREIR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4ª PROMOTORIA DE JUSTIÇA DE PICO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86</text:p>
          </table:table-cell>
          <table:table-cell office:value-type="string" table:style-name="ce10">
            <text:p>GIANNY VIEIRA DE CARVALH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54ª PROMOTORIA DE JUSTIÇA DE TERESINA</text:p>
          </table:table-cell>
          <table:table-cell office:value-type="string" table:style-name="ce10">
            <text:p>ATO PGJ N° 071</text:p>
          </table:table-cell>
          <table:table-cell office:value-type="date" office:date-value="1997-10-07T00:00:00" table:style-name="ce12">
            <text:p>07/10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6</text:p>
          </table:table-cell>
          <table:table-cell office:value-type="string" table:style-name="ce10">
            <text:p>GILVÂNIA ALVES VIAN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CORRENTE</text:p>
          </table:table-cell>
          <table:table-cell office:value-type="string" table:style-name="ce10">
            <text:p>ATO PGJ N° 04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60</text:p>
          </table:table-cell>
          <table:table-cell office:value-type="string" table:style-name="ce10">
            <text:p>GLADYS GOMES MARTINS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8</text:p>
          </table:table-cell>
          <table:table-cell office:value-type="string" table:style-name="ce10">
            <text:p>GLÉCIO PAULINO SETÚBAL DA CUNH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GSI</text:p>
          </table:table-cell>
          <table:table-cell office:value-type="string" table:style-name="ce11">
            <text:p>2ª PROMOTORIA DE JUSTIÇA DE BARRAS</text:p>
          </table:table-cell>
          <table:table-cell office:value-type="string" table:style-name="ce10">
            <text:p>ATO PGJ N° 103</text:p>
          </table:table-cell>
          <table:table-cell office:value-type="date" office:date-value="2004-09-07T00:00:00" table:style-name="ce12">
            <text:p>0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1" table:style-name="ce10">
            <text:p>10041</text:p>
          </table:table-cell>
          <table:table-cell office:value-type="string" table:style-name="ce10">
            <text:p>HERSON LUIS DE SOUSA GALVAO RODRIGU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º 1174</text:p>
          </table:table-cell>
          <table:table-cell office:value-type="date" office:date-value="2022-03-10T00:00:00" table:style-name="ce12">
            <text:p>10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5</text:p>
          </table:table-cell>
          <table:table-cell office:value-type="string" table:style-name="ce10">
            <text:p>HOSAÍAS MATOS DE OLIVEIR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0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2-09T00:00:00" table:style-name="ce12">
            <text:p>09/12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2</text:p>
          </table:table-cell>
          <table:table-cell office:value-type="string" table:style-name="ce10">
            <text:p>HUGO DE SOUSA CARD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SUBPROCURADOR DE JUSTIÇA INSTITUCIONAL</text:p>
          </table:table-cell>
          <table:table-cell office:value-type="string" table:style-name="ce11">
            <text:p>6ª PROCURAD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0</text:p>
          </table:table-cell>
          <table:table-cell office:value-type="string" table:style-name="ce10">
            <text:p>ITANIELI ROTONDO SÁ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PICOS</text:p>
          </table:table-cell>
          <table:table-cell office:value-type="string" table:style-name="ce10">
            <text:p>ATO PGJ N°035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11</text:p>
          </table:table-cell>
          <table:table-cell office:value-type="string" table:style-name="ce10">
            <text:p>IVANEIDE ASSUNÇÃO TAVARES RODRIGU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05-06T00:00:00" table:style-name="ce12">
            <text:p>06/05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85</text:p>
          </table:table-cell>
          <table:table-cell office:value-type="string" table:style-name="ce10">
            <text:p>JANAÍNA ROSE RIBEIRO AGUIAR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33ª PROMOTORIA DE JUSTIÇA DE TERESINA</text:p>
          </table:table-cell>
          <table:table-cell office:value-type="string" table:style-name="ce10">
            <text:p>ATO PGJ N° 049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9" table:style-name="ce10">
            <text:p>10039</text:p>
          </table:table-cell>
          <table:table-cell office:value-type="string" table:style-name="ce10">
            <text:p>JESSE MINEIRO DE ABREU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03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5</text:p>
          </table:table-cell>
          <table:table-cell office:value-type="string" table:style-name="ce10">
            <text:p>JOAO BATISTA DE CASTR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TERESINA</text:p>
          </table:table-cell>
          <table:table-cell office:value-type="string" table:style-name="ce10">
            <text:p>ATO PGJ N° 041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701</text:p>
          </table:table-cell>
          <table:table-cell office:value-type="string" table:style-name="ce10">
            <text:p>JOÃO MALAT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UBPROCURADOR DE JUSTIÇA JURIDICO</text:p>
          </table:table-cell>
          <table:table-cell office:value-type="string" table:style-name="ce11">
            <text:p>3ª PROMOTORIA DE JUSTIÇA DE FLORIANO</text:p>
          </table:table-cell>
          <table:table-cell office:value-type="string" table:style-name="ce10">
            <text:p>ATO PGJ N° 106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8</text:p>
          </table:table-cell>
          <table:table-cell office:value-type="string" table:style-name="ce10">
            <text:p>JOÃO MENDES BENIGN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3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9T00:00:00" table:style-name="ce12">
            <text:p>19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700</text:p>
          </table:table-cell>
          <table:table-cell office:value-type="string" table:style-name="ce10">
            <text:p>JOÃO PAULO SANTIAGO SAL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ASSESSOR CORREGEDOR GERAL</text:p>
          </table:table-cell>
          <table:table-cell office:value-type="string" table:style-name="ce11">
            <text:p>5ª PROMOTORIA DE JUSTIÇA DE PARNAÍBA</text:p>
          </table:table-cell>
          <table:table-cell office:value-type="string" table:style-name="ce10">
            <text:p>ATO PGJ N° 105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5" table:style-name="ce10">
            <text:p>10035</text:p>
          </table:table-cell>
          <table:table-cell office:value-type="string" table:style-name="ce10">
            <text:p>JORGE LUIZ DA COSTA PESSO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EMBRO DE JUNTA RECURSAL DO PROCON</text:p>
          </table:table-cell>
          <table:table-cell office:value-type="string" table:style-name="ce11">
            <text:p>3ª PROMOTORIA DE JUSTIÇA DE SÃO RAIMUNDO NONATO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3</text:p>
          </table:table-cell>
          <table:table-cell office:value-type="string" table:style-name="ce10">
            <text:p>JOSÉ EDUARDO CARVALHO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3ª PROMOTORIA DE JUSTIÇA DE TERESINA</text:p>
          </table:table-cell>
          <table:table-cell office:value-type="string" table:style-name="ce10">
            <text:p>ATO PGJ N° 038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4</text:p>
          </table:table-cell>
          <table:table-cell office:value-type="string" table:style-name="ce10">
            <text:p>JOSÉ MARQUES LAGES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85</text:p>
          </table:table-cell>
          <table:table-cell office:value-type="string" table:style-name="ce10">
            <text:p>JOSÉ REINALDO LEÃO COÊ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5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90-07-05T00:00:00" table:style-name="ce12">
            <text:p>05/07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60</text:p>
          </table:table-cell>
          <table:table-cell office:value-type="string" table:style-name="ce10">
            <text:p>JOSÉ SÉRVIO DE DEUS BARR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OEIRAS</text:p>
          </table:table-cell>
          <table:table-cell office:value-type="string" table:style-name="ce10">
            <text:p>ATO PGJ N° 030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2</text:p>
          </table:table-cell>
          <table:table-cell office:value-type="string" table:style-name="ce10">
            <text:p>JOSÉ WILLIAM PEREIRA LUZ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ELESBÃO VELOSO</text:p>
          </table:table-cell>
          <table:table-cell office:value-type="string" table:style-name="ce10">
            <text:p>ATO PGJ Nº 471</text:p>
          </table:table-cell>
          <table:table-cell office:value-type="date" office:date-value="2014-02-03T00:00:00" table:style-name="ce12">
            <text:p>03/02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5</text:p>
          </table:table-cell>
          <table:table-cell office:value-type="string" table:style-name="ce10">
            <text:p>JOSELISSE NUNES DE CARVALHO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DIJ</text:p>
          </table:table-cell>
          <table:table-cell office:value-type="string" table:style-name="ce11">
            <text:p>45ª PROMOTORIA DE JUSTIÇA DE TERESINA</text:p>
          </table:table-cell>
          <table:table-cell office:value-type="string" table:style-name="ce10">
            <text:p>ATO PGJ N° 032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6629</text:p>
          </table:table-cell>
          <table:table-cell office:value-type="string" table:style-name="ce10">
            <text:p>JULIANA MARTINS CARNEIRO NOL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ERCOG</text:p>
          </table:table-cell>
          <table:table-cell office:value-type="string" table:style-name="ce11">
            <text:p>1ª PROMOTORIA DE JUSTIÇA DE PALMEIRAIS</text:p>
          </table:table-cell>
          <table:table-cell office:value-type="string" table:style-name="ce10">
            <text:p>ATO PGJ N° 035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9</text:p>
          </table:table-cell>
          <table:table-cell office:value-type="string" table:style-name="ce10">
            <text:p>KARINE ARARUNA XAVIE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JAICÓS</text:p>
          </table:table-cell>
          <table:table-cell office:value-type="string" table:style-name="ce10">
            <text:p>ATO PGJ Nº 469</text:p>
          </table:table-cell>
          <table:table-cell office:value-type="date" office:date-value="2014-01-20T00:00:00" table:style-name="ce12">
            <text:p>20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4</text:p>
          </table:table-cell>
          <table:table-cell office:value-type="string" table:style-name="ce10">
            <text:p>KARLA DANIELA FURTADO MAIA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CAODCS</text:p>
          </table:table-cell>
          <table:table-cell office:value-type="string" table:style-name="ce11">
            <text:p>1ª PROMOTORIA DE JUSTIÇA DE PEDRO II</text:p>
          </table:table-cell>
          <table:table-cell office:value-type="string" table:style-name="ce10">
            <text:p>ATO PGJ N° 059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30</text:p>
          </table:table-cell>
          <table:table-cell office:value-type="string" table:style-name="ce10">
            <text:p>LENARA BATISTA CARVALHO POR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URUÇUI</text:p>
          </table:table-cell>
          <table:table-cell office:value-type="string" table:style-name="ce11">
            <text:p>1ª PROMOTORIA DE JUSTIÇA DE URUÇUI</text:p>
          </table:table-cell>
          <table:table-cell office:value-type="string" table:style-name="ce10">
            <text:p>ATO PGJ Nº 508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31</text:p>
          </table:table-cell>
          <table:table-cell office:value-type="string" table:style-name="ce10">
            <text:p>LENIR GOMES DOS SANTOS GALVÃ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5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2-11T00:00:00" table:style-name="ce12">
            <text:p>11/12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4</text:p>
          </table:table-cell>
          <table:table-cell office:value-type="string" table:style-name="ce10">
            <text:p>LEONARDO DANTAS CERQUEIRA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SÃO RAIMUNDO NONATO</text:p>
          </table:table-cell>
          <table:table-cell office:value-type="string" table:style-name="ce11">
            <text:p>1ª PROMOTORIA DE JUSTIÇA DE SÃO RAIMUNDO NONATO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0</text:p>
          </table:table-cell>
          <table:table-cell office:value-type="string" table:style-name="ce10">
            <text:p>LEONARDO FONSECA RODRIGU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6ª PROMOTORIA DE JUSTIÇA DE PARNAIBA</text:p>
          </table:table-cell>
          <table:table-cell office:value-type="string" table:style-name="ce10">
            <text:p>ATO PGJ N° 117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5</text:p>
          </table:table-cell>
          <table:table-cell office:value-type="string" table:style-name="ce10">
            <text:p>LIA RAQUEL PRADO BURGOS RIBEIRO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BATALHA</text:p>
          </table:table-cell>
          <table:table-cell office:value-type="string" table:style-name="ce11">
            <text:p>2ª PROMOTORIA DE JUSTIÇA DE BATALHA</text:p>
          </table:table-cell>
          <table:table-cell office:value-type="string" table:style-name="ce10">
            <text:p>ATO PGJ N° 03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3</text:p>
          </table:table-cell>
          <table:table-cell office:value-type="string" table:style-name="ce10">
            <text:p>LIANA MARIA MELO LA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6ª PROMOTORIA DE JUSTIÇA DE TERESINA</text:p>
          </table:table-cell>
          <table:table-cell office:value-type="string" table:style-name="ce10">
            <text:p>ATO PGJ N° 034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42</text:p>
          </table:table-cell>
          <table:table-cell office:value-type="string" table:style-name="ce10">
            <text:p>LUANA AZEREDO ALV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MIGUEL ALVES</text:p>
          </table:table-cell>
          <table:table-cell office:value-type="string" table:style-name="ce10">
            <text:p>ATO PGJ N° 036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9</text:p>
          </table:table-cell>
          <table:table-cell office:value-type="string" table:style-name="ce10">
            <text:p>LÚCIA ROCHA CAVALCANTI MACÊD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3-26T00:00:00" table:style-name="ce12">
            <text:p>26/03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28</text:p>
          </table:table-cell>
          <table:table-cell office:value-type="string" table:style-name="ce10">
            <text:p>LUCIANO LOPES NOGUEIRA RAM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DO CAOCRIM</text:p>
          </table:table-cell>
          <table:table-cell office:value-type="string" table:style-name="ce11">
            <text:p>4ª PROMOTORIA DE JUSTIÇA DE CAMPO MAIOR</text:p>
          </table:table-cell>
          <table:table-cell office:value-type="string" table:style-name="ce10">
            <text:p>ATO PGJ N° 034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4" table:style-name="ce10">
            <text:p>10034</text:p>
          </table:table-cell>
          <table:table-cell office:value-type="string" table:style-name="ce10">
            <text:p>LUCIANO LOPES SAL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11">
            <text:p>1ª PROMOTORIA DE JUSTIÇA DE CORRENTE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0</text:p>
          </table:table-cell>
          <table:table-cell office:value-type="string" table:style-name="ce10">
            <text:p>LUÍS FRANCISCO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ORREGEDOR-GERAL DO MINISTÉRIO PÚBLICO</text:p>
          </table:table-cell>
          <table:table-cell office:value-type="string" table:style-name="ce11">
            <text:p>9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91</text:p>
          </table:table-cell>
          <table:table-cell office:value-type="string" table:style-name="ce10">
            <text:p>LUÍSA CYNOBELLINA ASSUNÇÃO LACERDA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 SEDE MPPI LESTE</text:p>
          </table:table-cell>
          <table:table-cell office:value-type="string" table:style-name="ce11">
            <text:p>5ª PROMOTORIA DE JUSTIÇ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0</text:p>
          </table:table-cell>
          <table:table-cell office:value-type="string" table:style-name="ce10">
            <text:p>LUIZ ANTONIO FRANÇA GOM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 DE JUSTIÇA DE PIRACURUC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66</text:p>
          </table:table-cell>
          <table:table-cell office:value-type="string" table:style-name="ce10">
            <text:p>LUZIJONES FELIPE DE CARVALHO FAÇAN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ª PROMOTORIA DE JUSTIÇA DE TERESINA</text:p>
          </table:table-cell>
          <table:table-cell office:value-type="string" table:style-name="ce10">
            <text:p>ATO PGJ N° 005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4</text:p>
          </table:table-cell>
          <table:table-cell office:value-type="string" table:style-name="ce10">
            <text:p>MARCELO DE JESUS MONTEIRO ARAÚJ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4ª PROMOTORIA DE JUSTIÇA DE PIRIPIRI</text:p>
          </table:table-cell>
          <table:table-cell office:value-type="string" table:style-name="ce10">
            <text:p>ATO PGJ N° 121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4</text:p>
          </table:table-cell>
          <table:table-cell office:value-type="string" table:style-name="ce10">
            <text:p>MÁRCIA AÍDA DE LIM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ª PROMOTORIA DE JUSTIÇA DE ALTOS</text:p>
          </table:table-cell>
          <table:table-cell office:value-type="string" table:style-name="ce10">
            <text:p>ATO PGJ N° 035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8</text:p>
          </table:table-cell>
          <table:table-cell office:value-type="string" table:style-name="ce10">
            <text:p>MÁRCIO GIORGI CARCARÁ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COORDENADOR DO GAEJ/DIRETOR DE SEDE DAS PJ DE BOM JESUS</text:p>
          </table:table-cell>
          <table:table-cell office:value-type="string" table:style-name="ce11">
            <text:p>PROMOTORIA DE JUSTIÇA REGIONAL DE BOM JESUS</text:p>
          </table:table-cell>
          <table:table-cell office:value-type="string" table:style-name="ce10">
            <text:p>ATO PGJ Nº 466</text:p>
          </table:table-cell>
          <table:table-cell office:value-type="date" office:date-value="2014-01-14T00:00:00" table:style-name="ce12">
            <text:p>14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6</text:p>
          </table:table-cell>
          <table:table-cell office:value-type="string" table:style-name="ce10">
            <text:p>MARCONDES PEREIRA DE OLIV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AMPO MAIOR</text:p>
          </table:table-cell>
          <table:table-cell office:value-type="string" table:style-name="ce10">
            <text:p>ATO PGJ N° 051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0</text:p>
          </table:table-cell>
          <table:table-cell office:value-type="string" table:style-name="ce10">
            <text:p>MARIA DO AMPARO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0ª PROMOTORIA DE JUSTIÇA DE TERESINA</text:p>
          </table:table-cell>
          <table:table-cell office:value-type="string" table:style-name="ce10">
            <text:p>ATO PGJ N° 087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32</text:p>
          </table:table-cell>
          <table:table-cell office:value-type="string" table:style-name="ce10">
            <text:p>MÁRIO ALEXANDRE COSTA NORMAND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ÁGUA BRANCA</text:p>
          </table:table-cell>
          <table:table-cell office:value-type="string" table:style-name="ce11">
            <text:p>1ª PROMOTORIA DE JUSTIÇA DE ÁGUA BRANCA</text:p>
          </table:table-cell>
          <table:table-cell office:value-type="string" table:style-name="ce10">
            <text:p>ATO PGJ N° 067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5</text:p>
          </table:table-cell>
          <table:table-cell office:value-type="string" table:style-name="ce10">
            <text:p>MARLETE MARIA DA ROCHA CIPRIAN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8ª PROMOTORIA DE JUSTIÇA DE TERESINA</text:p>
          </table:table-cell>
          <table:table-cell office:value-type="string" table:style-name="ce10">
            <text:p>ATO PGJ N° 01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8</text:p>
          </table:table-cell>
          <table:table-cell office:value-type="string" table:style-name="ce10">
            <text:p>MARLÚCIA GOMES EVARISTO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8ª PROMOTORIA DE JUSTIÇA DE TERESINA</text:p>
          </table:table-cell>
          <table:table-cell office:value-type="string" table:style-name="ce10">
            <text:p>ATO PGJ N° 098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9</text:p>
          </table:table-cell>
          <table:table-cell office:value-type="string" table:style-name="ce10">
            <text:p>MARTHA CELINA DE OLIVEIRA NUN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1-20T00:00:00" table:style-name="ce12">
            <text:p>20/11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5</text:p>
          </table:table-cell>
          <table:table-cell office:value-type="string" table:style-name="ce10">
            <text:p>MAURICIO GOMES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CAMPO MAIOR</text:p>
          </table:table-cell>
          <table:table-cell office:value-type="string" table:style-name="ce11">
            <text:p>3ª PROMOTORIA DE JUSTIÇA DE CAMPO MAIOR</text:p>
          </table:table-cell>
          <table:table-cell office:value-type="string" table:style-name="ce10">
            <text:p>ATO PGJ N° 122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1</text:p>
          </table:table-cell>
          <table:table-cell office:value-type="string" table:style-name="ce10">
            <text:p>MAURICIO VERDEJO GONÇALVE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PICOS</text:p>
          </table:table-cell>
          <table:table-cell office:value-type="string" table:style-name="ce11">
            <text:p>6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4</text:p>
          </table:table-cell>
          <table:table-cell office:value-type="string" table:style-name="ce10">
            <text:p>MICHELINE RAMALHO SEREJO NOVA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MEMBRO DE JUNTA RECURSAL DO PROCON/DIRETORA DE SEDE DAS PJ DE PICOS</text:p>
          </table:table-cell>
          <table:table-cell office:value-type="string" table:style-name="ce11">
            <text:p>1º PROMOTORIA DE JUSTIÇA DE PICOS</text:p>
          </table:table-cell>
          <table:table-cell office:value-type="string" table:style-name="ce10">
            <text:p>ATO PGJ N° 04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6" table:style-name="ce10">
            <text:p>10036</text:p>
          </table:table-cell>
          <table:table-cell office:value-type="string" table:style-name="ce10">
            <text:p>MIRNA ARAÚJO NAPOLEÃO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SÃO MIGUEL DO TAPUIO</text:p>
          </table:table-cell>
          <table:table-cell office:value-type="string" table:style-name="ce10">
            <text:p>ATO PGJ N° 646</text:p>
          </table:table-cell>
          <table:table-cell office:value-type="date" office:date-value="2017-01-10T00:00:00" table:style-name="ce12">
            <text:p>10/01/201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3</text:p>
          </table:table-cell>
          <table:table-cell office:value-type="string" table:style-name="ce10">
            <text:p>MYRIAN <text:s/>GONCALVES PEREIRA DO LAG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9ª PROMOTORIA DE JUSTICA DE 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4" table:style-name="ce10">
            <text:p>10044</text:p>
          </table:table-cell>
          <table:table-cell office:value-type="string" table:style-name="ce11">
            <text:p>NAYANA DA PAZ PORTELA VELOS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83</text:p>
          </table:table-cell>
          <table:table-cell office:value-type="date" office:date-value="2022-03-18T00:00:00" table:style-name="ce12">
            <text:p>18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6</text:p>
          </table:table-cell>
          <table:table-cell office:value-type="string" table:style-name="ce10">
            <text:p>NIELSEN SILVA MENDE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ÃO PEDRO DO PIAUÍ</text:p>
          </table:table-cell>
          <table:table-cell office:value-type="string" table:style-name="ce10">
            <text:p>ATO PGJ N° 123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6</text:p>
          </table:table-cell>
          <table:table-cell office:value-type="string" table:style-name="ce10">
            <text:p>NIVALDO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PROCON</text:p>
          </table:table-cell>
          <table:table-cell office:value-type="string" table:style-name="ce11">
            <text:p>3ª PROMOTORIA DE JUSTIÇA DE PIRIPIRI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5</text:p>
          </table:table-cell>
          <table:table-cell office:value-type="string" table:style-name="ce10">
            <text:p>PAULO MAURICIO ARAUJO GUSMÃ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PICOS</text:p>
          </table:table-cell>
          <table:table-cell office:value-type="string" table:style-name="ce10">
            <text:p>ATO PGJ N° 426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6</text:p>
          </table:table-cell>
          <table:table-cell office:value-type="string" table:style-name="ce10">
            <text:p>PAULO RUBENS PARENTE REBOUÇAS</text:p>
          </table:table-cell>
          <table:table-cell office:value-type="string" table:style-name="ce10">
            <text:p>PROMOTOR DE JUSTIÇA</text:p>
          </table:table-cell>
          <table:table-cell office:value-type="string" table:style-name="ce17">
            <text:p>DIRETOR DE SEDE DAS PJS DE ALTOS</text:p>
          </table:table-cell>
          <table:table-cell office:value-type="string" table:style-name="ce11">
            <text:p>2ª PROMOTORIA DE JUSTIÇA DE ALTOS</text:p>
          </table:table-cell>
          <table:table-cell office:value-type="string" table:style-name="ce10">
            <text:p>ATO PGJ N° 101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85</text:p>
          </table:table-cell>
          <table:table-cell office:value-type="string" table:style-name="ce10">
            <text:p>PLÍNIO FABRÍCIO DE CARVALHO FONT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COP</text:p>
          </table:table-cell>
          <table:table-cell office:value-type="string" table:style-name="ce11">
            <text:p>51ª PROMOTORIA DE JUSTIÇA DE TERESINA</text:p>
          </table:table-cell>
          <table:table-cell office:value-type="string" table:style-name="ce10">
            <text:p>ATO PGJ N° 030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9</text:p>
          </table:table-cell>
          <table:table-cell office:value-type="string" table:style-name="ce10">
            <text:p>RAFAEL MAIA NOGUEIR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 DE JUSTIÇA DE MONSENHOR GIL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3</text:p>
          </table:table-cell>
          <table:table-cell office:value-type="string" table:style-name="ce10">
            <text:p>RAIMUNDO NONATO RIBEIRO MARTIN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ESPERANTINA</text:p>
          </table:table-cell>
          <table:table-cell office:value-type="string" table:style-name="ce11">
            <text:p>1ª PROMOTORIA DE JUSTIÇA DE ESPERANTIN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4</text:p>
          </table:table-cell>
          <table:table-cell office:value-type="string" table:style-name="ce10">
            <text:p>RAQUEL DE NAZARÉ PINTO COSTA NORMANDO</text:p>
          </table:table-cell>
          <table:table-cell office:value-type="string" table:style-name="ce10">
            <text:p>PROCURADOR DE JUSTIÇA</text:p>
          </table:table-cell>
          <table:table-cell table:style-name="ce14"/>
          <table:table-cell office:value-type="string" table:style-name="ce11">
            <text:p>18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2-14T00:00:00" table:style-name="ce12">
            <text:p>14/02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88</text:p>
          </table:table-cell>
          <table:table-cell office:value-type="string" table:style-name="ce10">
            <text:p>RAQUEL DO SOCORRO MACÊDO GALVÃ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3ª PROMOTORIA DE JUSTIÇA DE TERESINA</text:p>
          </table:table-cell>
          <table:table-cell office:value-type="string" table:style-name="ce10">
            <text:p>ATO PGJ N° 045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3</text:p>
          </table:table-cell>
          <table:table-cell office:value-type="string" table:style-name="ce10">
            <text:p>RÉGIS DE MORAES MARIN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5ª PROMOTORIA DE JUSTIÇA DE TERESINA</text:p>
          </table:table-cell>
          <table:table-cell office:value-type="string" table:style-name="ce10">
            <text:p>ATO PGJ N° 095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46</text:p>
          </table:table-cell>
          <table:table-cell office:value-type="string" table:style-name="ce10">
            <text:p>RENATA MÁRCIA RODRIGUES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11">
            <text:p>1ª PROMOTORIA DE JUSTIÇA DE UNIÃO</text:p>
          </table:table-cell>
          <table:table-cell office:value-type="string" table:style-name="ce10">
            <text:p>ATO PGJ N° 02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3</text:p>
          </table:table-cell>
          <table:table-cell office:value-type="string" table:style-name="ce10">
            <text:p>RICARDO LÚCIO FREIRE TRIGU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ASTELO DO PIAUÍ</text:p>
          </table:table-cell>
          <table:table-cell office:value-type="string" table:style-name="ce10">
            <text:p>ATO PGJ N° 120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5</text:p>
          </table:table-cell>
          <table:table-cell office:value-type="string" table:style-name="ce10">
            <text:p>RITA DE CÁSSIA DE CARVALHO ROCHA <text:s/>GOMES D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DEMERVAL LOBÃO</text:p>
          </table:table-cell>
          <table:table-cell office:value-type="string" table:style-name="ce10">
            <text:p>ATO PGJ N° 050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00</text:p>
          </table:table-cell>
          <table:table-cell office:value-type="string" table:style-name="ce10">
            <text:p>RITA DE FÁTIMA TEIXEIRA MOREIRA 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7" table:style-name="ce10">
            <text:p>10037</text:p>
          </table:table-cell>
          <table:table-cell office:value-type="string" table:style-name="ce10">
            <text:p>ROBERTO MONTEIRO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RISTINO CASTRO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9</text:p>
          </table:table-cell>
          <table:table-cell office:value-type="string" table:style-name="ce10">
            <text:p>RODRIGO ROPPI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SUBPROCURADOR DE JUSTIÇA ADMINISTRATIVO</text:p>
          </table:table-cell>
          <table:table-cell office:value-type="string" table:style-name="ce11">
            <text:p>6ª PROMOTORIA DE JUSTIÇA DE TERESINA</text:p>
          </table:table-cell>
          <table:table-cell office:value-type="string" table:style-name="ce10">
            <text:p>ATO PGJ N° 044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0</text:p>
          </table:table-cell>
          <table:table-cell office:value-type="string" table:style-name="ce10">
            <text:p>ROMANA LEITE VI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8ª PROMOTORIA DE JUSTIÇA DE PICO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7</text:p>
          </table:table-cell>
          <table:table-cell office:value-type="string" table:style-name="ce10">
            <text:p>RÔMULO PAULO CORDÃ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8ª PROMOTORIA DE JUSTIÇA DE PARNAIBA</text:p>
          </table:table-cell>
          <table:table-cell office:value-type="string" table:style-name="ce10">
            <text:p>ATO PGJ N° 034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1</text:p>
          </table:table-cell>
          <table:table-cell office:value-type="string" table:style-name="ce10">
            <text:p>ROSÂNGELA DE FÁTIMA LOUREIRO MEND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60</text:p>
          </table:table-cell>
          <table:table-cell office:value-type="string" table:style-name="ce10">
            <text:p>RUSZEL LIMA VERDE CAVALCANTE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PARNAÍBA</text:p>
          </table:table-cell>
          <table:table-cell office:value-type="string" table:style-name="ce10">
            <text:p>ATO PGJ N° 048</text:p>
          </table:table-cell>
          <table:table-cell office:value-type="date" office:date-value="1997-07-01T00:00:00" table:style-name="ce12">
            <text:p>01/07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1</text:p>
          </table:table-cell>
          <table:table-cell office:value-type="string" table:style-name="ce10">
            <text:p>SÁVIO EDUARDO NUNES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0ª PROMOTORIA DE JUSTIÇA DE TERESINA</text:p>
          </table:table-cell>
          <table:table-cell office:value-type="string" table:style-name="ce10">
            <text:p>ATO PGJ N° 096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1" table:style-name="ce10">
            <text:p>10031</text:p>
          </table:table-cell>
          <table:table-cell office:value-type="string" table:style-name="ce10">
            <text:p>SEBASTIÃO JACSON SANTOS BOR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ÃO JOÃO DO PIAUÍ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4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8</text:p>
          </table:table-cell>
          <table:table-cell office:value-type="string" table:style-name="ce10">
            <text:p>SÉRGIO REIS COÊ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11">
            <text:p>1ª PROMOTORIA DE JUSTIÇA DE JOSÉ DE FREITAS</text:p>
          </table:table-cell>
          <table:table-cell office:value-type="string" table:style-name="ce10">
            <text:p>ATO PGJ N° 029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3</text:p>
          </table:table-cell>
          <table:table-cell office:value-type="string" table:style-name="ce10">
            <text:p>SILAS SERENO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BARRAS</text:p>
          </table:table-cell>
          <table:table-cell office:value-type="string" table:style-name="ce11">
            <text:p>1º PROMOTORIA DE JUSTIÇA DE BARRAS</text:p>
          </table:table-cell>
          <table:table-cell office:value-type="string" table:style-name="ce10">
            <text:p>ATO PGJ N° 03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6</text:p>
          </table:table-cell>
          <table:table-cell office:value-type="string" table:style-name="ce10">
            <text:p>SILVANO GUSTAVO NUNES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S DE PIRIPIRI</text:p>
          </table:table-cell>
          <table:table-cell office:value-type="string" table:style-name="ce11">
            <text:p>2ª PROMOTORIA DE JUSTIÇA DE PIRIPIRI</text:p>
          </table:table-cell>
          <table:table-cell office:value-type="string" table:style-name="ce10">
            <text:p>ATO PGJ N° 042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1</text:p>
          </table:table-cell>
          <table:table-cell office:value-type="string" table:style-name="ce10">
            <text:p>SINOBILINO PINHEIRO DA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VALENÇA</text:p>
          </table:table-cell>
          <table:table-cell office:value-type="string" table:style-name="ce11">
            <text:p>2ª PROMOTORIA DE JUSTIÇA DE VALENÇA DO PIAUÍ</text:p>
          </table:table-cell>
          <table:table-cell office:value-type="string" table:style-name="ce10">
            <text:p>ATO PGJ N° 03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7</text:p>
          </table:table-cell>
          <table:table-cell office:value-type="string" table:style-name="ce10">
            <text:p>TALLITA LUZIA BEZERRA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IMÕE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6</text:p>
          </table:table-cell>
          <table:table-cell office:value-type="string" table:style-name="ce10">
            <text:p>TERESINHA DE JESUS MARQU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2-14T00:00:00" table:style-name="ce12">
            <text:p>14/12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0</text:p>
          </table:table-cell>
          <table:table-cell office:value-type="string" table:style-name="ce10">
            <text:p>TERESINHA DE JESUS MOURA BORGES CAMP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OUVIDORA GERAL DO MP</text:p>
          </table:table-cell>
          <table:table-cell office:value-type="string" table:style-name="ce11">
            <text:p>7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01-19T00:00:00" table:style-name="ce12">
            <text:p>19/0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2" table:style-name="ce10">
            <text:p>10042</text:p>
          </table:table-cell>
          <table:table-cell office:value-type="string" table:style-name="ce10">
            <text:p>TIAGO BERCHIOR CARGNIN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75</text:p>
          </table:table-cell>
          <table:table-cell office:value-type="date" office:date-value="2022-03-21T00:00:00" table:style-name="ce12">
            <text:p>21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9</text:p>
          </table:table-cell>
          <table:table-cell office:value-type="string" table:style-name="ce10">
            <text:p>UBIRACI DE SOUSA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33</text:p>
          </table:table-cell>
          <table:table-cell office:value-type="string" table:style-name="ce10">
            <text:p>VALESCA CALAND NORONH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A DE SEDE DAS PJ DE REGENERAÇÃO</text:p>
          </table:table-cell>
          <table:table-cell office:value-type="string" table:style-name="ce11">
            <text:p>1ª PROMOTORIA DE JUSTIÇA DE REGENERAÇÃO</text:p>
          </table:table-cell>
          <table:table-cell office:value-type="string" table:style-name="ce10">
            <text:p>ATO PGJ N° 066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2</text:p>
          </table:table-cell>
          <table:table-cell office:value-type="string" table:style-name="ce10">
            <text:p>VANDO DA SILVA MARQU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OEIRAS</text:p>
          </table:table-cell>
          <table:table-cell office:value-type="string" table:style-name="ce10">
            <text:p>ATO PGJ N° 04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2</text:p>
          </table:table-cell>
          <table:table-cell office:value-type="string" table:style-name="ce10">
            <text:p>VERÔNICA RODRIGUES SAL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2ª PROMOTORIA DE JUSTIÇA DE TERESINA</text:p>
          </table:table-cell>
          <table:table-cell office:value-type="string" table:style-name="ce10">
            <text:p>ATO PGJ N° 090</text:p>
          </table:table-cell>
          <table:table-cell office:value-type="date" office:date-value="1996-09-26T00:00:00" table:style-name="ce12">
            <text:p>26/09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3</text:p>
          </table:table-cell>
          <table:table-cell office:value-type="string" table:style-name="ce10">
            <text:p>ZÉLIA SARAIVA LIM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9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3-14T00:00:00" table:style-name="ce12">
            <text:p>14/03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Fonte da Informação: Coordenadoria de Recursos Humanos</text:p>
          </table:table-cell>
          <table:covered-table-cell table:number-columns-repeated="7"/>
          <table:table-cell table:number-columns-repeated="16376" table:style-name="ce18"/>
        </table:table-row>
        <table:table-row table:style-name="ro3">
          <table:table-cell office:value-type="string" table:number-columns-spanned="8" table:number-rows-spanned="1" table:style-name="ce20">
            <text:p>Data da última Atualização: 30/06/2022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8</meta:generator>
    <dc:title/>
    <dc:description/>
    <dc:subject/>
    <meta:initial-creator/>
    <dc:creator>SOLANGE DE OLIVEIRA COSTA</dc:creator>
    <meta:creation-date>2015-09-04T08:44:04Z</meta:creation-date>
    <dc:date>2022-07-07T13:32:23Z</dc:date>
    <meta:editing-cycles>155</meta:editing-cycles>
  </office:meta>
</office:document-meta>
</file>