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line-height="150%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/text:p>
      <text:p text:style-name="P5"><text:s text:c="3"/>O MINISTÉRIO PÚBLICO <text:s/>DO ESTADO DO PIAUÍ E O ACESSO À INFORMAÇÃO</text:p>
      <text:p text:style-name="P5"/>
      <text:p text:style-name="P5"/>
      <text:p text:style-name="P4"><text:span text:style-name="T1"><text:tab/></text:span><text:span text:style-name="T2">A Lei nº 12.527/2011 regulamenta o direito constitucional de acesso a informações. Vigendo desde o dia 16 de maio de 2012, esta lei criou uma estrutura que possibilita a qualquer pessoa, física ou jurídica, o recebimento de informações públicas dos órgãos e entidades, prevendo em seu art. 9º, inciso I, a criação dos Serviços de Informações ao Cidadão (SIC).</text:span></text:p>
      <text:p text:style-name="P1"/>
      <text:p text:style-name="P1"><text:tab/>O Conselho Nacional do Ministério Público – CNMP, <text:s/>tendo em vista regulamentar a referida lei no âmbito do Ministério Público da União e dos Estados, editou a Resolução Nº 89, de 28 de agosto de 2012, concedendo às Ouvidorias a possibilidade da operacionalização do Serviço de Informação ao Cidadão (SIC), através de <text:s/>meios presenciais e eletrônicos. </text:p>
      <text:p text:style-name="P1"/>
      <text:p text:style-name="P1"><text:tab/>Deste modo, no propósito de consolidar a implementação deste direito de fundamental relevância ao exercício da cidadania, o Ministério Público do Estado do Piauí editou, a fim de dar cumprimento ao disposto na Lei de Acesso à Informação, a seguinte norma abaixo elencada: </text:p>
      <text:list xml:id="list74100908843023059" text:style-name="L1">
        <text:list-item>
          <text:list>
            <text:list-header>
              <text:p text:style-name="P2"/>
              <text:p text:style-name="P2">- Ato PGJ Nº 375, de 03 de abril de 2013 – Cria o Serviço de Informações ao Cidadão – SIC do Ministério Público do Estado do Piauí.</text:p>
            </text:list-header>
          </text:list>
        </text:list-item>
      </text:list>
      <text:p text:style-name="P1"/>
      <text:p text:style-name="P6"><text:tab/>O SIC tem como finalidade atender e orientar o cidadão quanto ao acesso às informações; receber documentos e requerimentos de acesso a informações e encaminhá-los aos órgãos competentes e unidades do MP-PI com os devidos pedidos de acesso a informações; fornecer ao cidadão resposta ao pedido de acesso a informações relativas ao MP-PI, observando a Lei 12.527/211 e a Resolução nº 89/2012. Possui ainda o dever de monitorar a tramitação dos pedidos de acesso a informações; receber recursos contra a negativa de acesso a informações ou pedido de desclassificação de informação relativa ao MP-PI.</text:p>
      <text:p text:style-name="P7"/>
      <text:p text:style-name="P4"><text:span text:style-name="T2"><text:tab/>O acesso à informação no Ministério Público do Estado do Piauí ocorre através do e-mail sic@mppi.mp.br, de ligação telefônica através do número </text:span><text:span text:style-name="T1">127 </text:span><text:span text:style-name="T2">(chamadas gratuitas para o cidadão), e dos ramais 3216-4563 e 3216-4589, bem como através de atendimento pessoal.</text:span></text:p>
      <text:p text:style-name="P1"/>
      <text:p text:style-name="P6"><text:tab/>O SIC já possui um sistema online de cadastro e acompanhamento de manifestações, disponibilizado pela Coordenadoria de Tecnologia da Informação do MP-PI. Nele, são registradas <text:soft-page-break/>as manifestações recebidas pelo SIC, bem como todas as suas movimentações, gerando um número de processo que é informado ao manifestante, que poderá fazer o acompanhamento de sua manifestação através da internet, através do link disponibilizado no site do Ministério Público do Estado do Piauí.</text:p>
      <text:p text:style-name="P6"/>
      <text:p text:style-name="P6"><text:tab/>Desta forma, o acesso à informação, ante às iniciativas e procedimentos acima adotados, está assegurado a <text:s/>todo cidadão que se dirija a este órgão ministerial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0T08:05:29.31</meta:creation-date>
    <meta:print-date>2015-12-10T09:42:46.43</meta:print-date>
    <dc:date>2015-12-11T08:14:04.08</dc:date>
    <meta:editing-duration>PT1H33M35S</meta:editing-duration>
    <meta:editing-cycles>17</meta:editing-cycles>
    <meta:generator>OpenOffice/4.1.1$Win32 OpenOffice.org_project/411m6$Build-9775</meta:generator>
    <meta:document-statistic meta:table-count="0" meta:image-count="0" meta:object-count="0" meta:page-count="2" meta:paragraph-count="10" meta:word-count="428" meta:character-count="2676"/>
  </office:meta>
</office:document-meta>
</file>